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，, 新細明體" svg:font-family="，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Standard" style:family="paragraph">
      <style:paragraph-properties style:line-height-at-least="0.3472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style:line-height-at-least="0.3472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family="paragraph">
      <style:paragraph-properties style:line-height-at-least="0.3472in"/>
      <style:text-properties style:font-name="標楷體" style:font-name-asian="標楷體"/>
    </style:style>
    <style:style style:name="P9" style:parent-style-name="Standard" style:family="paragraph">
      <style:paragraph-properties style:line-height-at-least="0.3472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style:line-height-at-least="0.3472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style:line-height-at-least="0.3472in"/>
      <style:text-properties style:font-name="標楷體" style:font-name-asian="標楷體"/>
    </style:style>
    <style:style style:name="P16" style:parent-style-name="Standard" style:family="paragraph">
      <style:paragraph-properties style:line-height-at-least="0.3472in" fo:text-indent="0.1666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style:line-height-at-least="0.3472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style:line-height-at-least="0.3472in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Standard" style:family="paragraph">
      <style:paragraph-properties style:line-height-at-least="0.3472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style:line-height-at-least="0.3472in"/>
      <style:text-properties style:font-name="標楷體" style:font-name-asian="標楷體"/>
    </style:style>
    <style:style style:name="P31" style:parent-style-name="Standard" style:family="paragraph">
      <style:paragraph-properties style:line-height-at-least="0.3472in" fo:margin-left="0.4166in" fo:text-indent="-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style:line-height-at-least="0.3472in"/>
      <style:text-properties style:font-name="標楷體" style:font-name-asian="標楷體"/>
    </style:style>
    <style:style style:name="P40" style:parent-style-name="Standard" style:family="paragraph">
      <style:paragraph-properties style:line-height-at-least="0.3472in"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style:line-height-at-least="0.3472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line-height-at-least="0.3472in"/>
      <style:text-properties style:font-name="標楷體" style:font-name-asian="標楷體"/>
    </style:style>
    <style:style style:name="P49" style:parent-style-name="Standard" style:family="paragraph">
      <style:paragraph-properties style:line-height-at-least="0.3472in"/>
      <style:text-properties style:font-name="標楷體" style:font-name-asian="標楷體"/>
    </style:style>
    <style:style style:name="P50" style:parent-style-name="Standard" style:family="paragraph">
      <style:paragraph-properties style:line-height-at-least="0.347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，, 新細明體" style:font-name-asian="，, 新細明體" style:font-name-complex="，, 新細明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請設立勞工退休準備金監督委員會填表須知</text:p>
      <text:p text:style-name="P2"><text:span text:style-name="T3"><text:s/></text:span><text:span text:style-name="T4">一、「設立申請表」</text:span></text:p>
      <text:p text:style-name="P5"><text:span text:style-name="T6"><text:s text:c="4"/></text:span><text:span text:style-name="T7">１、「營業項目」欄請簡要列舉主要項目即可。</text:span></text:p>
      <text:p text:style-name="P8">二、「提撥率申報表」</text:p>
      <text:p text:style-name="P9"><text:span text:style-name="T10"><text:s text:c="4"/></text:span><text:span text:style-name="T11">１、「擬定提撥率欄」請自行於百分之二至十五間擬定提撥率（如嗣後五年內有員工退休者提撥率最少擬定百分之五以上為宜）。</text:span></text:p>
      <text:p text:style-name="P12"><text:span text:style-name="T13"><text:s text:c="4"/></text:span><text:span text:style-name="T14">２、「擬定提撥率說明欄」請依勞工工作年資、年齡，最近五年勞工流動率、今後五年退休人數簡要說明。</text:span></text:p>
      <text:p text:style-name="P15">三、「委員及職員名冊」</text:p>
      <text:p text:style-name="P16"><text:span text:style-name="T17"><text:s text:c="2"/></text:span><text:span text:style-name="T18">１、「委員會職員」（即總幹事或幹事）可由事業單位決定是否設置。</text:span><text:span text:style-name="T19"><text:s text:c="10"/></text:span><text:span text:style-name="T20">、</text:span></text:p>
      <text:p text:style-name="P21"><text:span text:style-name="T22"><text:s text:c="4"/></text:span><text:span text:style-name="T23">２、請詳閱備註攔後再依式填寫。</text:span></text:p>
      <text:p text:style-name="P24"><text:span text:style-name="T25"><text:s text:c="4"/></text:span><text:span text:style-name="T26">３、委員人數（包括主任委員及副主任委員）為三至十五人，且勞方委員由勞方直接選舉之，其人數不得少於三分之二。如僱用勞工人數在一百人以上者，委員人數不得少於九人。</text:span></text:p>
      <text:p text:style-name="P27"><text:span text:style-name="T28"><text:s text:c="4"/></text:span><text:span text:style-name="T29">４、董事長、襄理、協理、總經理、副總經理、經理、副理、廠長、副廠長、人事、總務主管等代表雇主處理有關勞工事務之人不宜擔任勞方委員。</text:span></text:p>
      <text:p text:style-name="P30">四、「印鑑卡」</text:p>
      <text:p text:style-name="P31"><text:span text:style-name="T32"><text:s text:c="4"/></text:span><text:span text:style-name="T33">「雇主」欄請加蓋負責人章</text:span><text:span text:style-name="T34">，「主任委員」及「副主任委員」欄請依名冊加蓋印章，「勞工退休準備金監督委員會」</text:span><text:span text:style-name="T35"><text:s/></text:span><text:span text:style-name="T36">欄請另刻「</text:span><text:span text:style-name="T37">00</text:span><text:span text:style-name="T38">公司勞工退休準備金監督委員會」會章，再行加蓋。印鑑章請勿塗改。</text:span></text:p>
      <text:p text:style-name="P39">五、「扣繳單位設立登記申請書」</text:p>
      <text:p text:style-name="P40"><text:span text:style-name="T41"><text:s text:c="4"/></text:span><text:span text:style-name="T42">１、「扣繳義務人姓名」請填主任委員姓名。另檢送其身份證影本「扣繳單位」應為「</text:span><text:span text:style-name="T43">0000</text:span><text:span text:style-name="T44">（全銜）勞工退休準備金監督委員會」。</text:span></text:p>
      <text:p text:style-name="P45"><text:span text:style-name="T46"><text:s text:c="4"/></text:span><text:span text:style-name="T47">２、右下角﹁扣繳單位章﹂欄請加註會章。</text:span></text:p>
      <text:p text:style-name="P48">六、相關單位資料，請自行影印妥為保存。</text:p>
      <text:p text:style-name="P49">七、應以公司執照或其它證照登記所在地之縣市政府為申請單位。</text:p>
      <text:p text:style-name="P50"><text:span text:style-name="T51">八、如有塗改</text:span><text:span text:style-name="T52"><text:s/></text:span><text:span text:style-name="T53">，請於塗改處加蓋負責人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，, 新細明體" svg:font-family="，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3541in" fo:margin-bottom="1.1812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文者：臺北縣政府勞工局</dc:title>
    <meta:initial-creator>TPC</meta:initial-creator>
    <dc:creator>陳曉瑩</dc:creator>
    <meta:creation-date>2023-05-11T00:27:00Z</meta:creation-date>
    <dc:date>2023-05-11T00:27:00Z</dc:date>
    <meta:print-date>2004-12-08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