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, 標楷體" svg:font-family="華康楷書體W5, 標楷體" style:font-family-generic="script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-0.5in"/>
    </style:style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style:font-name-asian="Times New Roman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-0.5in" fo:margin-right="-0.25in" fo:text-indent="0.305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style:font-name-asian="Times New Roman" fo:font-size="11pt" style:font-size-asian="11pt" style:font-size-complex="11pt"/>
    </style:style>
    <style:style style:name="T13" style:parent-style-name="預設段落字型" style:family="text">
      <style:text-properties style:font-name-asian="Times New Roma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Times New Roman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-0.3763in" fo:text-indent="-0.1236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1pt" style:font-size-asian="11pt" style:font-size-complex="11pt"/>
    </style:style>
    <style:style style:name="P33" style:parent-style-name="Standard" style:family="paragraph">
      <style:paragraph-properties fo:margin-left="0.4083in" fo:text-indent="-0.9083in">
        <style:tab-stops/>
      </style:paragraph-properties>
    </style:style>
    <style:style style:name="T34" style:parent-style-name="預設段落字型" style:family="text">
      <style:text-properties style:font-name-asian="Times New Roman" fo:color="#FF0000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Standard" style:family="paragraph">
      <style:paragraph-properties fo:margin-left="0.4083in" fo:text-indent="-0.9083in">
        <style:tab-stops/>
      </style:paragraph-properties>
    </style:style>
    <style:style style:name="T37" style:parent-style-name="預設段落字型" style:family="text">
      <style:text-properties style:font-name-asian="Times New Roman" fo:color="#FF0000"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style:font-name-asian="Times New Roman"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-asian="Times New Roman"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-asian="Times New Roman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Times New Roman"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ableColumn60" style:family="table-column">
      <style:table-column-properties style:column-width="1.3548in" style:use-optimal-column-width="false"/>
    </style:style>
    <style:style style:name="TableColumn61" style:family="table-column">
      <style:table-column-properties style:column-width="3.664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1.5069in" style:use-optimal-column-width="false"/>
    </style:style>
    <style:style style:name="Table59" style:family="table">
      <style:table-properties style:width="6.7763in" fo:margin-left="-0.0229in" table:align="left"/>
    </style:style>
    <style:style style:name="TableRow64" style:family="table-row">
      <style:table-row-properties style:min-row-height="0.2291in" style:use-optimal-row-height="false" fo:keep-together="always"/>
    </style:style>
    <style:style style:name="TableCell65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line-height-at-least="0in" fo:margin-left="0.1527in" fo:text-indent="-0.152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0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Wingdings 2" fo:color="#FF0000" fo:font-size="11pt" style:font-size-asian="11pt" style:font-size-complex="11pt"/>
    </style:style>
    <style:style style:name="P72" style:parent-style-name="Standard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name-complex="Wingdings 2" fo:color="#FF0000" fo:font-size="11pt" style:font-size-asian="11pt" style:font-size-complex="11pt"/>
    </style:style>
    <style:style style:name="TableCell73" style:family="table-cell">
      <style:table-cell-properties fo:border="0.0069in solid #FF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in" fo:text-indent="0.2291in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Wingdings 2" fo:color="#FF0000" fo:font-size="11pt" style:font-size-asian="11pt" style:font-size-complex="11pt"/>
    </style:style>
    <style:style style:name="TableRow77" style:family="table-row">
      <style:table-row-properties style:min-row-height="0.2166in" style:use-optimal-row-height="false" fo:keep-together="always"/>
    </style:style>
    <style:style style:name="TableCell78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Wingdings 2" fo:font-weight="bold" style:font-weight-asian="bold" style:font-weight-complex="bold"/>
    </style:style>
    <style:style style:name="P80" style:parent-style-name="Standard" style:family="paragraph">
      <style:paragraph-properties style:line-height-at-least="0in"/>
      <style:text-properties style:font-name="標楷體" style:font-name-asian="標楷體" style:font-name-complex="Wingdings 2" fo:font-size="11pt" style:font-size-asian="11pt" style:font-size-complex="11pt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Wingdings 2" fo:font-size="11pt" style:font-size-asian="11pt" style:font-size-complex="11pt"/>
    </style:style>
    <style:style style:name="P82" style:parent-style-name="Standard" style:family="paragraph">
      <style:paragraph-properties style:line-height-at-least="0in"/>
      <style:text-properties style:font-name="標楷體" style:font-name-asian="標楷體" style:font-name-complex="Wingdings 2" fo:font-size="11pt" style:font-size-asian="11pt" style:font-size-complex="11pt"/>
    </style:style>
    <style:style style:name="TableCell83" style:family="table-cell">
      <style:table-cell-properties fo:border="0.0069in solid #FF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Wingdings 2"/>
    </style:style>
    <style:style style:name="TableRow85" style:family="table-row">
      <style:table-row-properties style:min-row-height="0.1229in" style:use-optimal-row-height="false" fo:keep-together="always"/>
    </style:style>
    <style:style style:name="TableCell8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2777in" fo:margin-left="0.1527in" fo:text-indent="-0.1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ableCell9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Wingdings 2" fo:font-size="11pt" style:font-size-asian="11pt" style:font-size-complex="11pt"/>
    </style:style>
    <style:style style:name="TableRow98" style:family="table-row">
      <style:table-row-properties style:min-row-height="0.1173in" style:use-optimal-row-height="false" fo:keep-together="always"/>
    </style:style>
    <style:style style:name="TableCell99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ableCell103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Wingdings 2" fo:font-size="11pt" style:font-size-asian="11pt" style:font-size-complex="11pt"/>
    </style:style>
    <style:style style:name="TableRow105" style:family="table-row">
      <style:table-row-properties style:min-row-height="0.2097in" style:use-optimal-row-height="false" fo:keep-together="always"/>
    </style:style>
    <style:style style:name="TableCell10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ableCell110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Wingdings 2" fo:font-size="11pt" style:font-size-asian="11pt" style:font-size-complex="11pt"/>
    </style:style>
    <style:style style:name="TableRow112" style:family="table-row">
      <style:table-row-properties style:min-row-height="0.1784in" style:use-optimal-row-height="false" fo:keep-together="always"/>
    </style:style>
    <style:style style:name="TableCell113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ableCell121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ableCell127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in"/>
      <style:text-properties style:font-name="標楷體" style:font-name-asian="標楷體" style:font-name-complex="Wingdings 2" fo:font-size="11pt" style:font-size-asian="11pt" style:font-size-complex="11pt"/>
    </style:style>
    <style:style style:name="TableCell129" style:family="table-cell">
      <style:table-cell-properties fo:border="0.0069in solid #FF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style:font-name-complex="Wingdings 2" fo:font-size="11pt" style:font-size-asian="11pt" style:font-size-complex="11pt"/>
    </style:style>
    <style:style style:name="TableRow131" style:family="table-row">
      <style:table-row-properties style:min-row-height="0.1368in" style:use-optimal-row-height="false" fo:keep-together="always"/>
    </style:style>
    <style:style style:name="TableCell132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ableCell13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P142" style:parent-style-name="Standard" style:family="paragraph">
      <style:paragraph-properties fo:margin-left="0.875in" fo:margin-right="-0.25in" fo:text-indent="-1.5in">
        <style:tab-stops/>
      </style:paragraph-properties>
    </style:style>
    <style:style style:name="T143" style:parent-style-name="預設段落字型" style:family="text">
      <style:text-properties style:font-name-asian="Times New Roman" fo:color="#FF0000"/>
    </style:style>
    <style:style style:name="T144" style:parent-style-name="預設段落字型" style:family="text">
      <style:text-properties style:font-name-complex="Wingdings 2" fo:font-size="10pt" style:font-size-asian="10pt"/>
    </style:style>
    <style:style style:name="T145" style:parent-style-name="預設段落字型" style:family="text">
      <style:text-properties style:font-name-complex="Wingdings 2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Standard" style:family="paragraph">
      <style:paragraph-properties fo:margin-left="-0.375in" fo:margin-right="-0.25in">
        <style:tab-stops/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Times New Roman" fo:font-size="10pt" style:font-size-asian="10pt"/>
    </style:style>
    <style:style style:name="T16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0pt" style:font-size-asian="10pt" style:font-size-complex="10pt"/>
    </style:style>
    <style:style style:name="T16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0pt" style:font-size-asian="10pt" style:font-size-complex="10pt"/>
    </style:style>
    <style:style style:name="T16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P172" style:parent-style-name="Standard" style:family="paragraph">
      <style:paragraph-properties fo:margin-left="-0.375in" fo:margin-right="-0.25in">
        <style:tab-stops/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Standard" style:family="paragraph">
      <style:paragraph-properties style:line-height-at-least="0in" fo:margin-left="-0.5in" fo:margin-right="-0.25in" fo:text-indent="-0.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7" style:parent-style-name="Standard" style:family="paragraph">
      <style:paragraph-properties style:line-height-at-least="0in" fo:margin-left="-0.5in" fo:margin-righ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0" style:parent-style-name="Standard" style:family="paragraph">
      <style:paragraph-properties style:line-height-at-least="0in" fo:margin-left="-0.5in" fo:margin-right="-0.25in">
        <style:tab-stops/>
      </style:paragraph-properties>
    </style:style>
    <style:style style:name="TableColumn182" style:family="table-column">
      <style:table-column-properties style:column-width="1.6444in" style:use-optimal-column-width="false"/>
    </style:style>
    <style:style style:name="TableColumn183" style:family="table-column">
      <style:table-column-properties style:column-width="2.5in" style:use-optimal-column-width="false"/>
    </style:style>
    <style:style style:name="TableColumn184" style:family="table-column">
      <style:table-column-properties style:column-width="0.7305in" style:use-optimal-column-width="false"/>
    </style:style>
    <style:style style:name="TableColumn185" style:family="table-column">
      <style:table-column-properties style:column-width="0.0194in" style:use-optimal-column-width="false"/>
    </style:style>
    <style:style style:name="TableColumn186" style:family="table-column">
      <style:table-column-properties style:column-width="0.625in" style:use-optimal-column-width="false"/>
    </style:style>
    <style:style style:name="TableColumn187" style:family="table-column">
      <style:table-column-properties style:column-width="0.375in" style:use-optimal-column-width="false"/>
    </style:style>
    <style:style style:name="TableColumn188" style:family="table-column">
      <style:table-column-properties style:column-width="1.0069in" style:use-optimal-column-width="false"/>
    </style:style>
    <style:style style:name="TableColumn189" style:family="table-column">
      <style:table-column-properties style:column-width="2.2972in" style:use-optimal-column-width="false"/>
    </style:style>
    <style:style style:name="TableColumn190" style:family="table-column">
      <style:table-column-properties style:column-width="1.8548in" style:use-optimal-column-width="false"/>
    </style:style>
    <style:style style:name="Table181" style:family="table">
      <style:table-properties style:width="11.0534in" fo:margin-left="0in" table:align="left"/>
    </style:style>
    <style:style style:name="TableRow191" style:family="table-row">
      <style:table-row-properties style:min-row-height="0.1229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-0.0666in" fo:margin-right="-0.0666in">
        <style:tab-stops/>
      </style:paragraph-properties>
    </style:style>
    <style:style style:name="T195" style:parent-style-name="預設段落字型" style:family="text"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fo:font-size="10pt" style:font-size-asian="10pt"/>
    </style:style>
    <style:style style:name="TableRow198" style:family="table-row">
      <style:table-row-properties style:min-row-height="0.1055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Contents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left="-0.0666in" fo:margin-right="-0.0666in">
        <style:tab-stops/>
      </style:paragraph-properties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 fo:margin-right="-0.075in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line-height="0.1944in" fo:margin-right="-0.075in"/>
      <style:text-properties style:font-name="華康楷書體W5, 標楷體" style:font-name-asian="華康楷書體W5, 標楷體" fo:letter-spacing="0.0069i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944in" fo:margin-right="-0.075in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fo:font-size="10pt" style:font-size-asian="10pt"/>
    </style:style>
    <style:style style:name="TableRow211" style:family="table-row">
      <style:table-row-properties style:min-row-height="0.2381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1944in" fo:margin-right="-0.075in"/>
    </style:style>
    <style:style style:name="T214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Row235" style:family="table-row">
      <style:table-row-properties style:min-row-height="0.1048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388in"/>
      <style:text-properties style:font-name="Century Schoolbook" style:font-name-asian="華康楷書體W5, 標楷體" style:font-name-complex="Century Schoolbook"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666in" fo:margin-right="-0.0666in">
        <style:tab-stops/>
      </style:paragraph-properties>
    </style:style>
    <style:style style:name="T240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1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2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3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4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5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6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7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8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49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0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1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2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3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4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5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6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7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8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59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60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61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262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left="-0.0333in" fo:margin-right="-0.0333in" fo:text-indent="0.1458in">
        <style:tab-stops/>
      </style:paragraph-properties>
    </style:style>
    <style:style style:name="T265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266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267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268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269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270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271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華康楷書體W5, 標楷體" style:font-name-asian="華康楷書體W5, 標楷體" fo:font-size="10pt" style:font-size-asian="10pt" style:font-size-complex="10pt"/>
    </style:style>
    <style:style style:name="TableRow274" style:family="table-row">
      <style:table-row-properties style:min-row-height="0.5951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1388in"/>
      <style:text-properties style:font-name="華康楷書體W5, 標楷體" style:font-name-asian="華康楷書體W5, 標楷體" style:font-name-complex="Century Schoolbook" fo:font-size="10pt" style:font-size-asian="10pt" style:font-size-complex="10pt"/>
    </style:style>
    <style:style style:name="P279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0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1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2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3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4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5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6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7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8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289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292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293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294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295" style:parent-style-name="Standard" style:family="paragraph">
      <style:paragraph-properties fo:line-height="0.1388in" fo:margin-right="-0.0333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Row298" style:family="table-row">
      <style:table-row-properties style:min-row-height="0.200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1388in" fo:margin-left="-0.0333in" fo:margin-right="-0.0333in">
        <style:tab-stops/>
      </style:paragraph-properties>
    </style:style>
    <style:style style:name="T301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302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303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Row306" style:family="table-row">
      <style:table-row-properties style:min-row-height="0.6854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1388in" fo:margin-left="-0.0333in" fo:margin-right="-0.0333in">
        <style:tab-stops/>
      </style:paragraph-properties>
      <style:text-properties style:font-name="華康楷書體W5, 標楷體" style:font-name-asian="華康楷書體W5, 標楷體" style:font-name-complex="Century Schoolbook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="華康楷書體W5, 標楷體" style:font-name-asian="華康楷書體W5, 標楷體" fo:font-size="10pt" style:font-size-asian="10pt" style:font-size-complex="10pt"/>
    </style:style>
    <style:style style:name="TableRow311" style:family="table-row">
      <style:table-row-properties style:min-row-height="0.1645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0.1944in" fo:margin-right="-0.075in"/>
    </style:style>
    <style:style style:name="T314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1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24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FF0000" style:text-scale="89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FF0000" fo:letter-spacing="0.0083in" style:text-scale="89%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snap-to-layout-grid="false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Row367" style:family="table-row">
      <style:table-row-properties style:min-row-height="0.0909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1388in"/>
      <style:text-properties style:font-name="Century Schoolbook" style:font-name-asian="華康楷書體W5, 標楷體" style:font-name-complex="Century Schoolbook" fo:font-size="10.5pt" style:font-size-asian="10.5pt" style:font-size-complex="10.5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left="-0.0666in" fo:margin-right="-0.0666in">
        <style:tab-stops/>
      </style:paragraph-properties>
    </style:style>
    <style:style style:name="T372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73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74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75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76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77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78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79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0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1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2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3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4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5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6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7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8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89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90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91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92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93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394" style:parent-style-name="預設段落字型" style:family="text">
      <style:text-properties style:font-name="華康楷書體W5, 標楷體" style:font-name-asian="華康楷書體W5, 標楷體" fo:letter-spacing="0.0069in" fo:font-size="10.5pt" style:font-size-asian="10.5pt" style:font-size-complex="10.5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left="-0.0333in" fo:margin-right="-0.0333in" fo:text-indent="0.1458in">
        <style:tab-stops/>
      </style:paragraph-properties>
    </style:style>
    <style:style style:name="T397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398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399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400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401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402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403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華康楷書體W5, 標楷體" style:font-name-asian="華康楷書體W5, 標楷體" fo:font-size="10pt" style:font-size-asian="10pt" style:font-size-complex="10pt"/>
    </style:style>
    <style:style style:name="TableRow406" style:family="table-row">
      <style:table-row-properties style:min-row-height="0.7736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1388in"/>
      <style:text-properties style:font-name="華康楷書體W5, 標楷體" style:font-name-asian="華康楷書體W5, 標楷體" style:font-name-complex="Century Schoolbook" fo:font-size="10pt" style:font-size-asian="10pt" style:font-size-complex="10pt"/>
    </style:style>
    <style:style style:name="P411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412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413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414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415" style:parent-style-name="Standard" style:family="paragraph">
      <style:paragraph-properties fo:line-height="0.1388in"/>
      <style:text-properties style:font-name="華康楷書體W5, 標楷體" style:font-name-asian="華康楷書體W5, 標楷體" fo:font-size="10pt" style:font-size-asian="10pt" style:font-size-complex="10pt"/>
    </style:style>
    <style:style style:name="P416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17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18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19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0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1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2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5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6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7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8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29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Row432" style:family="table-row">
      <style:table-row-properties style:min-row-height="0.1972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388in" fo:margin-left="-0.0333in" fo:margin-right="-0.0333in">
        <style:tab-stops/>
      </style:paragraph-properties>
    </style:style>
    <style:style style:name="T435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436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437" style:parent-style-name="預設段落字型" style:family="text">
      <style:text-properties style:font-name="華康楷書體W5, 標楷體" style:font-name-asian="華康楷書體W5, 標楷體" fo:font-size="10.5pt" style:font-size-asian="10.5pt" style:font-size-complex="10.5pt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Row440" style:family="table-row">
      <style:table-row-properties style:min-row-height="0.709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43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44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P445" style:parent-style-name="Standard" style:family="paragraph">
      <style:paragraph-properties fo:line-height="0.1388in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  <style:text-properties style:font-name="Century Schoolbook" style:font-name-asian="華康楷書體W5, 標楷體" style:font-name-complex="Century Schoolbook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P464" style:parent-style-name="Standard" style:family="paragraph">
      <style:paragraph-properties style:line-height-at-least="0in" fo:margin-left="-0.3743in" fo:margin-right="-0.25in">
        <style:tab-stops/>
      </style:paragraph-properties>
      <style:text-properties style:font-name="標楷體" style:font-name-asian="標楷體" fo:font-size="14pt" style:font-size-asian="14pt"/>
    </style:style>
    <style:style style:name="P465" style:parent-style-name="Standard" style:family="paragraph">
      <style:paragraph-properties style:line-height-at-least="0in" fo:margin-left="0.0041in" fo:margin-right="-0.125in" fo:text-indent="-0.6277in">
        <style:tab-stops/>
      </style:paragraph-properties>
    </style:style>
    <style:style style:name="T466" style:parent-style-name="預設段落字型" style:family="text">
      <style:text-properties style:font-name-asian="Times New Roman"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style:font-name-asian="Times New Roman"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/>
    </style:style>
    <style:style style:name="P471" style:parent-style-name="Standard" style:family="paragraph">
      <style:paragraph-properties style:line-height-at-least="0in" fo:margin-left="0.0361in" fo:text-indent="-0.6611in">
        <style:tab-stops/>
      </style:paragraph-properties>
    </style:style>
    <style:style style:name="T472" style:parent-style-name="預設段落字型" style:family="text">
      <style:text-properties style:font-name-asian="Times New Roman" fo:font-size="10pt" style:font-size-asian="10pt"/>
    </style:style>
    <style:style style:name="T473" style:parent-style-name="預設段落字型" style:family="text">
      <style:text-properties style:font-name-asian="Times New Roman" fo:color="#FF0000" fo:font-size="10pt" style:font-size-asian="10pt"/>
    </style:style>
    <style:style style:name="T474" style:parent-style-name="預設段落字型" style:family="text">
      <style:text-properties fo:color="#FF0000" fo:font-size="10pt" style:font-size-asian="10pt"/>
    </style:style>
    <style:style style:name="T475" style:parent-style-name="預設段落字型" style:family="text">
      <style:text-properties fo:color="#FF0000" fo:font-size="10pt" style:font-size-asian="10pt"/>
    </style:style>
    <style:style style:name="T476" style:parent-style-name="預設段落字型" style:family="text">
      <style:text-properties fo:color="#FF0000" fo:font-size="10pt" style:font-size-asian="10pt"/>
    </style:style>
    <style:style style:name="T477" style:parent-style-name="預設段落字型" style:family="text">
      <style:text-properties style:font-name-asian="Times New Roman" fo:color="#FF0000" fo:font-size="10pt" style:font-size-asian="10pt"/>
    </style:style>
    <style:style style:name="T478" style:parent-style-name="預設段落字型" style:family="text">
      <style:text-properties style:font-name-asian="Times New Roman" fo:color="#0000FF" fo:font-size="10pt" style:font-size-asian="10pt"/>
    </style:style>
    <style:style style:name="T479" style:parent-style-name="預設段落字型" style:family="text">
      <style:text-properties style:font-name-asian="Times New Roman"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style:font-name-asian="Times New Roman" fo:font-size="10pt" style:font-size-asian="10pt"/>
    </style:style>
    <style:style style:name="T485" style:parent-style-name="預設段落字型" style:family="text">
      <style:text-properties fo:font-size="10pt" style:font-size-asian="10pt"/>
    </style:style>
    <style:style style:name="T486" style:parent-style-name="預設段落字型" style:family="text">
      <style:text-properties fo:font-size="10pt" style:font-size-asian="10pt"/>
    </style:style>
    <style:style style:name="P487" style:parent-style-name="Standard" style:family="paragraph">
      <style:paragraph-properties style:line-height-at-least="0in" fo:margin-left="0.4166in" fo:margin-right="-0.125in" fo:text-indent="-1.0416in">
        <style:tab-stops>
          <style:tab-stop style:type="left" style:position="2.5in"/>
        </style:tab-stops>
      </style:paragraph-properties>
    </style:style>
    <style:style style:name="T488" style:parent-style-name="預設段落字型" style:family="text">
      <style:text-properties style:font-name-asian="Times New Roman"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style:font-name-asian="Times New Roman"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Times New Roman" fo:font-size="10pt" style:font-size-asian="10pt"/>
    </style:style>
    <style:style style:name="T499" style:parent-style-name="預設段落字型" style:family="text">
      <style:text-properties style:font-name-asian="Times New Roman" fo:color="#FF0000" fo:font-size="10pt" style:font-size-asian="10pt"/>
    </style:style>
    <style:style style:name="T500" style:parent-style-name="預設段落字型" style:family="text">
      <style:text-properties fo:color="#FF0000" fo:font-size="10pt" style:font-size-asian="10pt"/>
    </style:style>
    <style:style style:name="T501" style:parent-style-name="Internetlink" style:family="text">
      <style:text-properties style:font-name="新細明體, PMingLiU" style:font-name-complex="新細明體, PMingLiU" fo:color="#FF0000" fo:letter-spacing="-0.0041in" fo:font-size="9pt" style:font-size-asian="9pt"/>
    </style:style>
    <style:style style:name="T502" style:parent-style-name="預設段落字型" style:family="text">
      <style:text-properties style:font-name="新細明體, PMingLiU" style:font-name-complex="新細明體, PMingLiU" fo:color="#FF0000" fo:letter-spacing="-0.0041in" fo:font-size="9pt" style:font-size-asian="9pt"/>
    </style:style>
    <style:style style:name="T503" style:parent-style-name="預設段落字型" style:family="text">
      <style:text-properties fo:color="#FF0000" fo:font-size="10pt" style:font-size-asian="10pt"/>
    </style:style>
    <style:style style:name="T504" style:parent-style-name="預設段落字型" style:family="text">
      <style:text-properties fo:color="#FF0000" fo:font-size="10pt" style:font-size-asian="10pt"/>
    </style:style>
    <style:style style:name="T505" style:parent-style-name="預設段落字型" style:family="text">
      <style:text-properties style:font-name-asian="Times New Roman" fo:color="#FF0000" fo:font-size="10pt" style:font-size-asian="10pt"/>
    </style:style>
    <style:style style:name="T506" style:parent-style-name="預設段落字型" style:family="text">
      <style:text-properties fo:color="#FF0000" fo:font-size="10pt" style:font-size-asian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99.8</text:span><text:span text:style-name="T3">版</text:span><text:span text:style-name="T4"><text:s text:c="22"/></text:span><text:span text:style-name="T5">勞工退休準備金監督委員會更換印鑑聲請書</text:span></text:p>
      <text:p text:style-name="P6"><text:span text:style-name="T7">聲請人</text:span><text:span text:style-name="T8">玆檢送本聲請書暨新印鑑卡各一式二份及相關證明文件</text:span><text:span text:style-name="T9">，</text:span><text:span text:style-name="T10">聲請更換印鑑</text:span><text:span text:style-name="T11">如以下『聲請人新印鑑式樣』，舊印鑑自新印鑑啟用日起作廢，特此聲請</text:span><text:span text:style-name="T12"><text:s/></text:span><text:span text:style-name="T13"><text:s/></text:span><text:span text:style-name="T14">　</text:span><text:span text:style-name="T15"><text:s text:c="4"/></text:span><text:span text:style-name="T16">此致</text:span><text:span text:style-name="T17"><text:s/></text:span><text:span text:style-name="T18">　</text:span>　<text:span text:style-name="T19">臺</text:span><text:span text:style-name="T20"><text:s/></text:span><text:span text:style-name="T21">灣</text:span><text:span text:style-name="T22"><text:s/></text:span><text:span text:style-name="T23">銀</text:span><text:span text:style-name="T24"><text:s/></text:span><text:span text:style-name="T25">行</text:span><text:span text:style-name="T26"><text:s/></text:span><text:span text:style-name="T27">股份有限公司信託部</text:span></text:p>
      <text:p text:style-name="P28"><text:span text:style-name="T29">聲請印鑑更換原因如下</text:span><text:span text:style-name="T30">（請打</text:span><text:span text:style-name="T31">ˇ</text:span><text:span text:style-name="T32">）</text:span></text:p>
      <text:p text:style-name="P33"><text:span text:style-name="T34">□</text:span><text:span text:style-name="T35">業務需要。</text:span></text:p>
      <text:p text:style-name="P36"><text:span text:style-name="T37">□</text:span><text:span text:style-name="T38">.</text:span><text:span text:style-name="T39">雇主</text:span><text:span text:style-name="T40"><text:s/></text:span><text:span text:style-name="T41">/<text:s/></text:span><text:span text:style-name="T42">主任委員</text:span><text:span text:style-name="T43"><text:s/></text:span><text:span text:style-name="T44">/<text:s/></text:span><text:span text:style-name="T45">副主任委員</text:span><text:span text:style-name="T46"><text:s/></text:span><text:span text:style-name="T47">/<text:s/></text:span><text:span text:style-name="T48">公司名稱</text:span><text:span text:style-name="T49"><text:s/></text:span><text:span text:style-name="T50">/</text:span><text:span text:style-name="T51">等</text:span><text:span text:style-name="T52">變更</text:span><text:span text:style-name="T53">(</text:span><text:span text:style-name="T54">註：請檢附縣市政府勞工局</text:span><text:span text:style-name="T55">(</text:span><text:span text:style-name="T56">科</text:span><text:span text:style-name="T57">)</text:span><text:span text:style-name="T58">核准函影本乙份）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 table:number-rows-spanned="2">
            <text:p text:style-name="P66"><text:span text:style-name="T67">※</text:span><text:span text:style-name="T68">以下打</text:span><text:span text:style-name="T69"><text:s/></text:span><text:span text:style-name="T70"></text:span><text:span text:style-name="T71">部分因無法取得原留印鑑以辦理印鑑變更手續，請准予免蓋，</text:span></text:p>
            <text:p text:style-name="P72">所列事項如有不實致損害他人權益，立切結書人願負法律上完全責任。</text:p>
          </table:table-cell>
          <table:covered-table-cell/>
          <table:table-cell table:style-name="TableCell73" table:number-columns-spanned="2">
            <text:p text:style-name="P74"><text:span text:style-name="T75"><text:s/></text:span><text:span text:style-name="T76">立切結書人蓋章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rows-spanned="4">
            <text:p text:style-name="P79"/>
            <text:p text:style-name="P80">公</text:p>
            <text:p text:style-name="P81"/>
            <text:p text:style-name="P82">司</text:p>
          </table:table-cell>
          <table:table-cell table:style-name="TableCell83" table:number-rows-spanned="4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卸</text:span><text:span text:style-name="T90"><text:s/></text:span><text:span text:style-name="T91">任</text:span><text:span text:style-name="T92"><text:s/></text:span><text:span text:style-name="T93">雇</text:span><text:span text:style-name="T94"><text:s text:c="2"/></text:span><text:span text:style-name="T95">主</text:span></text:p>
          </table:table-cell>
          <table:table-cell table:style-name="TableCell96">
            <text:p text:style-name="P97">（<text:s text:c="12"/>）已於<text:s text:c="2"/>年<text:s text:c="2"/>月<text:s text:c="2"/>日□離職<text:s/>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><text:span text:style-name="T101">□</text:span><text:span text:style-name="T102">卸任主任委員</text:span></text:p>
          </table:table-cell>
          <table:table-cell table:style-name="TableCell103">
            <text:p text:style-name="P104">（<text:s text:c="12"/>）已於<text:s text:c="2"/>年<text:s text:c="2"/>月<text:s text:c="2"/>日□離職<text:s/>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P107"><text:span text:style-name="T108">□</text:span><text:span text:style-name="T109">卸任副主任委</text:span></text:p>
          </table:table-cell>
          <table:table-cell table:style-name="TableCell110">
            <text:p text:style-name="P111">（<text:s text:c="12"/>）已於<text:s text:c="2"/>年<text:s text:c="2"/>月<text:s text:c="2"/>日□離職<text:s/>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">
          <table:table-cell table:style-name="TableCell113">
            <text:p text:style-name="P114"><text:span text:style-name="T115">□</text:span><text:span text:style-name="T116">公</text:span><text:span text:style-name="T117"><text:s text:c="3"/></text:span><text:span text:style-name="T118">司</text:span><text:span text:style-name="T119"><text:s text:c="3"/></text:span><text:span text:style-name="T120">章</text:span></text:p>
          </table:table-cell>
          <table:table-cell table:style-name="TableCell121">
            <text:p text:style-name="P122"><text:span text:style-name="T123">□</text:span><text:span text:style-name="T124">遺失</text:span><text:span text:style-name="T125"><text:s text:c="3"/>□</text:span><text:span text:style-name="T126">毀損</text:span></text:p>
          </table:table-cell>
          <table:table-cell table:style-name="TableCell127" table:number-rows-spanned="2">
            <text:p text:style-name="P128">負責人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監督委員會章</text:span></text:p>
          </table:table-cell>
          <table:table-cell table:style-name="TableCell136">
            <text:p text:style-name="P137"><text:span text:style-name="T138">□</text:span><text:span text:style-name="T139">遺失</text:span><text:span text:style-name="T140"><text:s text:c="3"/>□</text:span><text:span text:style-name="T141">毀損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2"><text:span text:style-name="T143"><text:s/>□</text:span><text:span text:style-name="T144">.</text:span><text:span text:style-name="T145">自然人印鑑遺失：</text:span><text:span text:style-name="T146">請檢附最近三個月印鑑證明正本乙份</text:span><text:span text:style-name="T147">或</text:span><text:span text:style-name="T148">攜帶身分證正本（及影本乙份）、印章，親臨</text:span><text:span text:style-name="T149">本行</text:span><text:span text:style-name="T150">承辦單位</text:span><text:span text:style-name="T151">核對身份</text:span><text:span text:style-name="T152">（外埠地區，亦可洽請</text:span><text:span text:style-name="T153">臺銀當地分行</text:span><text:span text:style-name="T154">或</text:span><text:span text:style-name="T155">縣市政府勞工局</text:span><text:span text:style-name="T156">協助辦理核對身份，如有需要請另電話洽詢，電話</text:span><text:span text:style-name="T157">:0</text:span><text:span text:style-name="T158">2-</text:span><text:span text:style-name="T159">2 3 4 9 5 2 7 8-9</text:span><text:span text:style-name="T160">）。</text:span></text:p>
      <text:p text:style-name="P161"><text:span text:style-name="T162">身分證統一號碼：</text:span><text:span text:style-name="T163"><text:s text:c="20"/></text:span><text:span text:style-name="T164"><text:s text:c="13"/></text:span><text:span text:style-name="T165">（請打</text:span><text:span text:style-name="T166">ˇ</text:span><text:span text:style-name="T167">）</text:span><text:span text:style-name="T168">□</text:span><text:span text:style-name="T169">檢附印鑑證明正本　</text:span><text:span text:style-name="T170">□</text:span><text:span text:style-name="T171">親自前來核對身份</text:span></text:p>
      <text:p text:style-name="P172"><draw:custom-shape svg:x="1.3752in" svg:y="0.00906in" svg:width="0.75in" svg:height="0.625in" draw:z-index="251659264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73">印鑑遺失人簽章：</text:span></text:p>
      <text:p text:style-name="P174"><text:span text:style-name="T175"><text:s text:c="3"/></text:span><text:span text:style-name="T176">＊附印鑑證明書者</text:span></text:p>
      <text:p text:style-name="P177"><text:span text:style-name="T178"><text:s/></text:span><text:span text:style-name="T179">，請蓋印鑑證明章</text:span></text:p>
      <text:p text:style-name="P180"><draw:frame draw:z-index="251658240" draw:id="id1" draw:style-name="a1" draw:name="框架1" text:anchor-type="paragraph" svg:x="0.76654in" svg:y="0.07992in" svg:width="11.05347in" svg:height="0.02222in" style:rel-width="scale" style:rel-height="scale"><draw:text-box><table:table table:style-name="Table181"><table:table-columns><table:table-column table:style-name="TableColumn182"/><table:table-column table:style-name="TableColumn183"/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/table:table-columns><table:table-row table:style-name="TableRow191"><table:table-cell table:style-name="TableCell192" table:number-columns-spanned="2"><text:p text:style-name="TableHeading"/></table:table-cell><table:covered-table-cell/><table:table-cell table:style-name="TableCell193" table:number-columns-spanned="5"><text:p text:style-name="P194"><text:span text:style-name="T195">本行核對印鑑遺失人身分無誤</text:span></text:p></table:table-cell><table:covered-table-cell/><table:covered-table-cell/><table:covered-table-cell/><table:covered-table-cell/><table:table-cell table:style-name="TableCell196" table:number-columns-spanned="2"><text:p text:style-name="P197"/></table:table-cell><table:covered-table-cell/></table:table-row><table:table-row table:style-name="TableRow198"><table:table-cell table:style-name="TableCell199" table:number-columns-spanned="2"><text:p text:style-name="P200"/></table:table-cell><table:covered-table-cell/><table:table-cell table:style-name="TableCell201"><text:p text:style-name="P202">經辦</text:p></table:table-cell><table:table-cell table:style-name="TableCell203" table:number-columns-spanned="2"><text:p text:style-name="P204"/></table:table-cell><table:covered-table-cell/><table:table-cell table:style-name="TableCell205"><text:p text:style-name="P206">日期</text:p></table:table-cell><table:table-cell table:style-name="TableCell207"><text:p text:style-name="P208"/></table:table-cell><table:table-cell table:style-name="TableCell209" table:number-columns-spanned="2"><text:p text:style-name="P210"/></table:table-cell><table:covered-table-cell/></table:table-row><table:table-row table:style-name="TableRow211"><table:table-cell table:style-name="TableCell212" table:number-columns-spanned="7"><text:p text:style-name="P213"><text:span text:style-name="T214"><text:s text:c="2"/></text:span><text:span text:style-name="T215">聲</text:span><text:span text:style-name="T216"><text:s/></text:span><text:span text:style-name="T217">請</text:span><text:span text:style-name="T218"><text:s/></text:span><text:span text:style-name="T219">人</text:span><text:span text:style-name="T220"><text:s/></text:span><text:span text:style-name="T221">舊</text:span><text:span text:style-name="T222"><text:s/></text:span><text:span text:style-name="T223">印</text:span><text:span text:style-name="T224"><text:s/></text:span><text:span text:style-name="T225">鑑</text:span><text:span text:style-name="T226"><text:s/></text:span><text:span text:style-name="T227">式</text:span><text:span text:style-name="T228"><text:s/></text:span><text:span text:style-name="T229">樣</text:span><text:span text:style-name="T230">（</text:span><text:span text:style-name="T231">＊</text:span><text:span text:style-name="T232">請蓋原留存印鑑；如無法蓋全，須請填寫更換原因或資料）</text:span></text:p></table:table-cell><table:covered-table-cell/><table:covered-table-cell/><table:covered-table-cell/><table:covered-table-cell/><table:covered-table-cell/><table:covered-table-cell/><table:table-cell table:style-name="TableCell233" table:number-columns-spanned="2"><text:p text:style-name="P234"/></table:table-cell><table:covered-table-cell/></table:table-row><table:table-row table:style-name="TableRow235"><table:table-cell table:style-name="TableCell236"><text:p text:style-name="P237">雇　　　　　　主</text:p></table:table-cell><table:table-cell table:style-name="TableCell238" table:number-columns-spanned="3"><text:p text:style-name="P239"><text:span text:style-name="T240">勞</text:span><text:span text:style-name="T241"><text:s/></text:span><text:span text:style-name="T242">工</text:span><text:span text:style-name="T243"><text:s/></text:span><text:span text:style-name="T244">退</text:span><text:span text:style-name="T245"><text:s/></text:span><text:span text:style-name="T246">休</text:span><text:span text:style-name="T247"><text:s/></text:span><text:span text:style-name="T248">準</text:span><text:span text:style-name="T249"><text:s/></text:span><text:span text:style-name="T250">備</text:span><text:span text:style-name="T251"><text:s/></text:span><text:span text:style-name="T252">金</text:span><text:span text:style-name="T253"><text:s/></text:span><text:span text:style-name="T254">監</text:span><text:span text:style-name="T255"><text:s/></text:span><text:span text:style-name="T256">督</text:span><text:span text:style-name="T257"><text:s/></text:span><text:span text:style-name="T258">委</text:span><text:span text:style-name="T259"><text:s/></text:span><text:span text:style-name="T260">員</text:span><text:span text:style-name="T261"><text:s/></text:span><text:span text:style-name="T262">會</text:span></text:p></table:table-cell><table:covered-table-cell/><table:covered-table-cell/><table:table-cell table:style-name="TableCell263" table:number-columns-spanned="3"><text:p text:style-name="P264"><text:span text:style-name="T265">主</text:span><text:span text:style-name="T266"><text:s/></text:span><text:span text:style-name="T267">　任</text:span><text:span text:style-name="T268"><text:s/></text:span><text:span text:style-name="T269">　委</text:span><text:span text:style-name="T270"><text:s/></text:span><text:span text:style-name="T271">　員</text:span></text:p></table:table-cell><table:covered-table-cell/><table:covered-table-cell/><table:table-cell table:style-name="TableCell272" table:number-columns-spanned="2"><text:p text:style-name="P273"/></table:table-cell><table:covered-table-cell/></table:table-row><table:table-row table:style-name="TableRow274"><table:table-cell table:style-name="TableCell275" table:number-rows-spanned="3"><text:p text:style-name="P276"/></table:table-cell><table:table-cell table:style-name="TableCell277" table:number-columns-spanned="3" table:number-rows-spanned="3"><text:p text:style-name="P278"/><text:p text:style-name="P279"/><text:p text:style-name="P280"/><text:p text:style-name="P281"/><text:p text:style-name="P282"/><text:p text:style-name="P283"/><text:p text:style-name="P284"/><text:p text:style-name="P285"/><text:p text:style-name="P286"/><text:p text:style-name="P287"/><text:p text:style-name="P288"/><text:p text:style-name="P289"/></table:table-cell><table:covered-table-cell/><table:covered-table-cell/><table:table-cell table:style-name="TableCell290" table:number-columns-spanned="3"><text:p text:style-name="P291"/><text:p text:style-name="P292"/><text:p text:style-name="P293"/><text:p text:style-name="P294"/><text:p text:style-name="P295"/></table:table-cell><table:covered-table-cell/><table:covered-table-cell/><table:table-cell table:style-name="TableCell296" table:number-columns-spanned="2"><text:p text:style-name="P297"/></table:table-cell><table:covered-table-cell/></table:table-row><table:table-row table:style-name="TableRow298"><table:covered-table-cell><text:p text:style-name="內文"/></table:covered-table-cell><table:covered-table-cell><text:p text:style-name="內文"/></table:covered-table-cell><table:covered-table-cell/><table:covered-table-cell/><table:table-cell table:style-name="TableCell299" table:number-columns-spanned="3"><text:p text:style-name="P300"><text:span text:style-name="T301">副　主</text:span><text:span text:style-name="T302"><text:s text:c="2"/></text:span><text:span text:style-name="T303">任　委　員</text:span></text:p></table:table-cell><table:covered-table-cell/><table:covered-table-cell/><table:table-cell table:style-name="TableCell304" table:number-columns-spanned="2"><text:p text:style-name="P305"/></table:table-cell><table:covered-table-cell/></table:table-row><table:table-row table:style-name="TableRow306"><table:covered-table-cell><text:p text:style-name="內文"/></table:covered-table-cell><table:covered-table-cell><text:p text:style-name="內文"/></table:covered-table-cell><table:covered-table-cell/><table:covered-table-cell/><table:table-cell table:style-name="TableCell307" table:number-columns-spanned="3"><text:p text:style-name="P308"/></table:table-cell><table:covered-table-cell/><table:covered-table-cell/><table:table-cell table:style-name="TableCell309" table:number-columns-spanned="2"><text:p text:style-name="P310"/></table:table-cell><table:covered-table-cell/></table:table-row><table:table-row table:style-name="TableRow311"><table:table-cell table:style-name="TableCell312" table:number-columns-spanned="7"><text:p text:style-name="P313"><text:span text:style-name="T314"><text:s text:c="2"/></text:span><text:span text:style-name="T315">聲</text:span><text:span text:style-name="T316"><text:s/></text:span><text:span text:style-name="T317">請</text:span><text:span text:style-name="T318"><text:s/></text:span><text:span text:style-name="T319">人</text:span><text:span text:style-name="T320"><text:s/></text:span><text:span text:style-name="T321">新</text:span><text:span text:style-name="T322"><text:s/></text:span><text:span text:style-name="T323">印</text:span><text:span text:style-name="T324"><text:s/></text:span><text:span text:style-name="T325">鑑</text:span><text:span text:style-name="T326"><text:s/></text:span><text:span text:style-name="T327">式</text:span><text:span text:style-name="T328"><text:s/></text:span><text:span text:style-name="T329">樣</text:span><text:span text:style-name="T330">（＊</text:span><text:span text:style-name="T331"><text:s/></text:span><text:span text:style-name="T332">以</text:span><text:span text:style-name="T333"><text:s/></text:span><text:span text:style-name="T334">下</text:span><text:span text:style-name="T335"><text:s/></text:span><text:span text:style-name="T336">用</text:span><text:span text:style-name="T337"><text:s/></text:span><text:span text:style-name="T338">印</text:span><text:span text:style-name="T339"><text:s/></text:span><text:span text:style-name="T340">須</text:span><text:span text:style-name="T341"><text:s/></text:span><text:span text:style-name="T342">與</text:span><text:span text:style-name="T343"><text:s/></text:span><text:span text:style-name="T344">新</text:span><text:span text:style-name="T345"><text:s/></text:span><text:span text:style-name="T346">印</text:span><text:span text:style-name="T347"><text:s/></text:span><text:span text:style-name="T348">鑑</text:span><text:span text:style-name="T349"><text:s/></text:span><text:span text:style-name="T350">卡</text:span><text:span text:style-name="T351"><text:s/></text:span><text:span text:style-name="T352">相</text:span><text:span text:style-name="T353"><text:s/></text:span><text:span text:style-name="T354">同，不</text:span><text:span text:style-name="T355"><text:s/></text:span><text:span text:style-name="T356">可</text:span><text:span text:style-name="T357"><text:s/></text:span><text:span text:style-name="T358">塗</text:span><text:span text:style-name="T359"><text:s/></text:span><text:span text:style-name="T360">改</text:span><text:span text:style-name="T361"><text:s/></text:span><text:span text:style-name="T362">）</text:span></text:p></table:table-cell><table:covered-table-cell/><table:covered-table-cell/><table:covered-table-cell/><table:covered-table-cell/><table:covered-table-cell/><table:covered-table-cell/><table:table-cell table:style-name="TableCell363"><text:p text:style-name="P364"/></table:table-cell><table:table-cell table:style-name="TableCell365"><text:p text:style-name="P366"/></table:table-cell></table:table-row><table:table-row table:style-name="TableRow367"><table:table-cell table:style-name="TableCell368"><text:p text:style-name="P369">雇　　　　　　主</text:p></table:table-cell><table:table-cell table:style-name="TableCell370" table:number-columns-spanned="3"><text:p text:style-name="P371"><text:span text:style-name="T372">勞</text:span><text:span text:style-name="T373"><text:s/></text:span><text:span text:style-name="T374">工</text:span><text:span text:style-name="T375"><text:s/></text:span><text:span text:style-name="T376">退</text:span><text:span text:style-name="T377"><text:s/></text:span><text:span text:style-name="T378">休</text:span><text:span text:style-name="T379"><text:s/></text:span><text:span text:style-name="T380">準</text:span><text:span text:style-name="T381"><text:s/></text:span><text:span text:style-name="T382">備</text:span><text:span text:style-name="T383"><text:s/></text:span><text:span text:style-name="T384">金</text:span><text:span text:style-name="T385"><text:s/></text:span><text:span text:style-name="T386">監</text:span><text:span text:style-name="T387"><text:s/></text:span><text:span text:style-name="T388">督</text:span><text:span text:style-name="T389"><text:s/></text:span><text:span text:style-name="T390">委</text:span><text:span text:style-name="T391"><text:s/></text:span><text:span text:style-name="T392">員</text:span><text:span text:style-name="T393"><text:s/></text:span><text:span text:style-name="T394">會</text:span></text:p></table:table-cell><table:covered-table-cell/><table:covered-table-cell/><table:table-cell table:style-name="TableCell395" table:number-columns-spanned="3"><text:p text:style-name="P396"><text:span text:style-name="T397">主</text:span><text:span text:style-name="T398"><text:s/></text:span><text:span text:style-name="T399">　任</text:span><text:span text:style-name="T400"><text:s/></text:span><text:span text:style-name="T401">　委</text:span><text:span text:style-name="T402"><text:s/></text:span><text:span text:style-name="T403">　員</text:span></text:p></table:table-cell><table:covered-table-cell/><table:covered-table-cell/><table:table-cell table:style-name="TableCell404" table:number-columns-spanned="2"><text:p text:style-name="P405"/></table:table-cell><table:covered-table-cell/></table:table-row><table:table-row table:style-name="TableRow406"><table:table-cell table:style-name="TableCell407" table:number-rows-spanned="3"><text:p text:style-name="P408"/></table:table-cell><table:table-cell table:style-name="TableCell409" table:number-columns-spanned="3" table:number-rows-spanned="3"><text:p text:style-name="P410"/><text:p text:style-name="P411"/><text:p text:style-name="P412"/><text:p text:style-name="P413"/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/table:table-cell><table:covered-table-cell/><table:covered-table-cell/><table:table-cell table:style-name="TableCell423" table:number-columns-spanned="3"><text:p text:style-name="P424"/><text:p text:style-name="P425"/><text:p text:style-name="P426"/><text:p text:style-name="P427"/><text:p text:style-name="P428"/><text:p text:style-name="P429"/></table:table-cell><table:covered-table-cell/><table:covered-table-cell/><table:table-cell table:style-name="TableCell430" table:number-columns-spanned="2"><text:p text:style-name="P431"/></table:table-cell><table:covered-table-cell/></table:table-row><table:table-row table:style-name="TableRow432"><table:covered-table-cell><text:p text:style-name="內文"/></table:covered-table-cell><table:covered-table-cell><text:p text:style-name="內文"/></table:covered-table-cell><table:covered-table-cell/><table:covered-table-cell/><table:table-cell table:style-name="TableCell433" table:number-columns-spanned="3"><text:p text:style-name="P434"><text:span text:style-name="T435">副　主</text:span><text:span text:style-name="T436"><text:s text:c="2"/></text:span><text:span text:style-name="T437">任　委　員</text:span></text:p></table:table-cell><table:covered-table-cell/><table:covered-table-cell/><table:table-cell table:style-name="TableCell438" table:number-columns-spanned="2"><text:p text:style-name="P439"/></table:table-cell><table:covered-table-cell/></table:table-row><table:table-row table:style-name="TableRow440"><table:covered-table-cell><text:p text:style-name="內文"/></table:covered-table-cell><table:covered-table-cell><text:p text:style-name="內文"/></table:covered-table-cell><table:covered-table-cell/><table:covered-table-cell/><table:table-cell table:style-name="TableCell441" table:number-columns-spanned="3"><text:p text:style-name="P442"/><text:p text:style-name="P443"/><text:p text:style-name="P444"/><text:p text:style-name="P445"/></table:table-cell><table:covered-table-cell/><table:covered-table-cell/><table:table-cell table:style-name="TableCell446" table:number-columns-spanned="2"><text:p text:style-name="P447"/></table:table-cell><table:covered-table-cell/></table:table-row></table:table><text:p text:style-name="內文"/></draw:text-box><svg:title/><svg:desc/></draw:frame><text:span text:style-name="T448">勞基給付科</text:span><text:span text:style-name="T449"><text:s/></text:span><text:span text:style-name="T450">新印鑑啟用日期</text:span><text:span text:style-name="T451">　</text:span><text:span text:style-name="T452"><text:s text:c="2"/></text:span><text:span text:style-name="T453">　</text:span><text:span text:style-name="T454"><text:s text:c="3"/></text:span><text:span text:style-name="T455">　</text:span><text:span text:style-name="T456">經辦</text:span><text:span text:style-name="T457">∕</text:span><text:span text:style-name="T458">驗印</text:span><text:span text:style-name="T459">　　　　</text:span><text:span text:style-name="T460">覆核</text:span><text:span text:style-name="T461">　　　　</text:span><text:span text:style-name="T462">主管</text:span><text:span text:style-name="T463">　</text:span></text:p>
      <text:p text:style-name="P464">　</text:p>
      <text:p text:style-name="P465"><text:span text:style-name="T466"><text:s text:c="3"/></text:span><text:span text:style-name="T467">備</text:span><text:span text:style-name="T468"><text:s text:c="4"/></text:span><text:span text:style-name="T469">註：</text:span><text:span text:style-name="T470">如舊印鑑式樣不詳，可自臺灣銀行網站下載「核對印鑑申請書」，傳真臺灣銀行信託部代為核對挑選。</text:span></text:p>
      <text:p text:style-name="P471"><text:span text:style-name="T472"><text:s text:c="2"/></text:span><text:span text:style-name="T473"><text:s/></text:span><text:span text:style-name="T474">承辦單位：</text:span><text:span text:style-name="T475">.</text:span><text:span text:style-name="T476">臺灣銀行信託部勞基給付科</text:span><text:span text:style-name="T477"><text:s/></text:span><text:span text:style-name="T478"><text:s/></text:span><text:span text:style-name="T479"><text:s text:c="7"/></text:span><text:span text:style-name="T480">傳</text:span><text:span text:style-name="T481">真：</text:span><text:span text:style-name="T482">FAX:02-23616823</text:span><text:span text:style-name="T483">　</text:span><text:span text:style-name="T484"><text:s text:c="14"/></text:span><text:span text:style-name="T485">電話</text:span><text:span text:style-name="T486">:02-23495278-9</text:span></text:p>
      <text:p text:style-name="P487"><text:span text:style-name="T488"><text:s text:c="3"/></text:span><text:span text:style-name="T489">地</text:span><text:span text:style-name="T490"><text:s text:c="4"/></text:span><text:span text:style-name="T491">址：</text:span><text:span text:style-name="T492"><draw:frame draw:style-name="a2" draw:name="影像1" text:anchor-type="as-char" svg:x="0in" svg:y="0in" svg:width="0.60276in" svg:height="0.11457in" style:rel-width="scale" style:rel-height="scale"><draw:image xlink:href="media/image1.jpg" xlink:type="simple" xlink:show="embed" xlink:actuate="onLoad"/><svg:title/><svg:desc/></draw:frame></text:span><text:span text:style-name="T493">台北市武昌街</text:span><text:span text:style-name="T494">1</text:span><text:span text:style-name="T495">段</text:span><text:span text:style-name="T496">49</text:span><text:span text:style-name="T497">號</text:span><text:span text:style-name="T498"><text:s text:c="2"/></text:span><text:span text:style-name="T499"><text:s/></text:span><text:span text:style-name="T500">網址：</text:span><text:a xlink:href="http://www.bot.com.tw/" office:target-frame-name="_top" xlink:show="replace"><text:span text:style-name="T501">http://www.bot.com.tw</text:span></text:a><text:span text:style-name="T502"><text:s/></text:span><text:span text:style-name="T503">→<text:s/></text:span><text:span text:style-name="T504">表格下載</text:span><text:span text:style-name="T505">→<text:s/></text:span><text:span text:style-name="T506">勞工退休基金相關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, 標楷體" svg:font-family="華康楷書體W5, 標楷體" style:font-family-generic="script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更換印鑑聲請書</dc:title>
    <meta:initial-creator>LB0067302</meta:initial-creator>
    <dc:creator>陳曉瑩</dc:creator>
    <meta:creation-date>2023-05-10T08:55:00Z</meta:creation-date>
    <dc:date>2023-05-10T08:55:00Z</dc:date>
    <meta:print-date>2010-11-18T09:20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48" meta:character-count="997" meta:row-count="7" meta:non-whitespace-character-count="850"/>
  </office:meta>
</office:document-meta>
</file>