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新細明體, PMingLiU" style:font-name-complex="新細明體, PMingLiU"/>
    </style:style>
    <style:style style:name="P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1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P18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新細明體, PMingLiU" style:font-name-asian="標楷體" style:font-name-complex="新細明體, PMingLiU"/>
    </style:style>
    <style:style style:name="P28" style:parent-style-name="Standard" style:family="paragraph">
      <style:text-properties style:font-name="新細明體, PMingLiU" style:font-name-complex="新細明體, PMingLiU"/>
    </style:style>
    <style:style style:name="P29" style:parent-style-name="Standard" style:family="paragraph">
      <style:text-properties style:font-name="新細明體, PMingLiU" style:font-name-complex="新細明體, PMingLiU"/>
    </style:style>
    <style:style style:name="P30" style:parent-style-name="Standard" style:family="paragraph">
      <style:text-properties style:font-name="新細明體, PMingLiU" style:font-name-complex="新細明體, PMingLiU"/>
    </style:style>
    <style:style style:name="P31" style:parent-style-name="Standard" style:family="paragraph">
      <style:text-properties style:font-name="新細明體, PMingLiU" style:font-name-complex="新細明體, PMingLiU"/>
    </style:style>
  </office:automatic-styles>
  <office:body>
    <office:text text:use-soft-page-breaks="true">
      <text:p text:style-name="P1"/>
      <text:p text:style-name="P2">接收勞工同意書</text:p>
      <text:p text:style-name="P3">立同書人</text:p>
      <text:p text:style-name="P4">甲方（接收公司）：</text:p>
      <text:p text:style-name="P5">乙方（消滅公司）：</text:p>
      <text:p text:style-name="P6">丙方（勞工）：</text:p>
      <text:p text:style-name="P7"/>
      <text:p text:style-name="P8">一、緣丙方自民國<text:s text:c="3"/>年<text:s text:c="3"/>月<text:s text:c="3"/>日起，於乙方任職，茲因乙方解散消滅，經三方同意於民國<text:s text:c="3"/>年<text:s text:c="3"/>月<text:s text:c="3"/>日（以下簡稱基準日），由甲方承受乙、丙方之原聘用契約及其所約定之勞動條件。</text:p>
      <text:p text:style-name="P9">二、丙方確認至基準止，乙方對丙方並無任何因雙方契約關係所生而未結清之金錢債務。</text:p>
      <text:p text:style-name="P10">三、丙方轉由甲方接收聘用後，甲方同意承認丙方於乙方任職期間之年資，並以此併計之年資計算，給付資遣費或退休金及給予特別休假。</text:p>
      <text:p text:style-name="P11">四、甲方承受乙丙方間之聘用契約後，仍將依法提供相關福利措施。</text:p>
      <text:p text:style-name="P12">五、本同意書未盡事項，悉依中華民國法律及甲方工作規則等相關規定辦理。</text:p>
      <text:p text:style-name="P13"/>
      <text:p text:style-name="P14"><text:s text:c="11"/>立同意書人（簽章）</text:p>
      <text:p text:style-name="P15">甲方</text:p>
      <text:p text:style-name="P16">代表人</text:p>
      <text:p text:style-name="P17"/>
      <text:p text:style-name="P18">乙方</text:p>
      <text:p text:style-name="P19">代表人</text:p>
      <text:p text:style-name="P20"/>
      <text:p text:style-name="P21">丙方</text:p>
      <text:p text:style-name="P22">身份字證</text:p>
      <text:p text:style-name="P23">地址：</text:p>
      <text:p text:style-name="P24"/>
      <text:p text:style-name="P25"/>
      <text:p text:style-name="P26">中<text:s/>華<text:s/>民<text:s/>國<text:s text:c="10"/>年<text:s text:c="10"/>月<text:s text:c="10"/>日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6pt" style:font-size-asian="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z-TopofForm" style:display-name="z-Top of Form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fo:color="#000000" fo:font-size="8pt" style:font-size-asian="8pt" style:font-size-complex="8pt" fo:hyphenate="false"/>
    </style:style>
    <style:style style:name="z-BottomofForm" style:display-name="z-Bottom of Form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fo:color="#000000" fo:font-size="8pt" style:font-size-asian="8pt" style:font-size-complex="8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新細明體, PMingLiU" style:font-name-asian="新細明體, PMingLiU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 fo:color="#000000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Wingdings" style:font-name-asian="Wingdings" style:font-name-complex="Wingdings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Wingdings" style:font-name-complex="Wingdings"/>
    </style: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新細明體, PMingLiU" style:font-name-asian="新細明體, PMingLiU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 fo:color="#000000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一, 二, 三, ...">
        <style:list-level-properties text:space-before="0.6652in" text:min-label-width="0.3194in" text:list-level-position-and-space-mode="label-alignment">
          <style:list-level-label-alignment text:label-followed-by="listtab" fo:margin-left="0.9847in" fo:text-indent="-0.3194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9LVL2" style:family="text">
      <style:text-properties style:font-name="Wingdings" style:font-name-complex="Wingdings"/>
    </style:style>
    <text:list-style style:name="WW8Num19" style:display-name="WW8Num1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6263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位置</dc:title>
    <meta:initial-creator>amandaamanda</meta:initial-creator>
    <dc:creator>陳曉瑩</dc:creator>
    <meta:creation-date>2023-05-10T08:56:00Z</meta:creation-date>
    <dc:date>2023-05-10T08:56:00Z</dc:date>
    <meta:print-date>2006-06-08T1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