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entury Schoolbook" svg:font-family="Century Schoolbook" style:font-family-generic="roman" style:font-pitch="variable" svg:panose-1="2 4 6 4 5 5 5 2 3 4"/>
    <style:font-face style:name="華康楷書體W5, 新細明體" svg:font-family="華康楷書體W5, 新細明體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 fo:margin-left="-0.25in" fo:margin-right="-0.3569in" fo:text-indent="1.7513in">
        <style:tab-stops/>
      </style:paragraph-properties>
    </style:style>
    <style:style style:name="T2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細明體, MingLiU" style:font-name-asian="細明體, MingLiU" style:font-name-complex="標楷體"/>
    </style:style>
    <style:style style:name="P6" style:parent-style-name="Standard" style:family="paragraph">
      <style:paragraph-properties fo:text-indent="1.75in">
        <style:tab-stops>
          <style:tab-stop style:type="left" style:position="1.375in"/>
          <style:tab-stop style:type="left" style:position="1.5in"/>
          <style:tab-stop style:type="left" style:position="1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0.3472in" fo:margin-right="0.375in" fo:text-indent="0.3888in">
        <style:tab-stops>
          <style:tab-stop style:type="left" style:position="7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Standard" style:family="paragraph">
      <style:paragraph-properties fo:line-height="0.3472in" fo:margin-right="0.375in" fo:text-indent="0.3888in">
        <style:tab-stops>
          <style:tab-stop style:type="left" style:position="7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1" style:parent-style-name="預設段落字型" style:family="text">
      <style:text-properties style:font-name-asian="Times New Roman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Standard" style:family="paragraph">
      <style:paragraph-properties fo:line-height="0.3472in" fo:margin-right="0.375in" fo:text-indent="0.3888in">
        <style:tab-stops>
          <style:tab-stop style:type="left" style:position="7in"/>
        </style:tab-stops>
      </style:paragraph-properties>
      <style:text-properties style:font-name-asian="標楷體" fo:font-size="14pt" style:font-size-asian="14pt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Standard" style:family="paragraph">
      <style:paragraph-properties fo:line-height="0.3472in"/>
      <style:text-properties style:font-name="標楷體" style:font-name-asian="標楷體" style:font-name-complex="新細明體, PMingLiU" fo:font-size="14pt" style:font-size-asian="14pt"/>
    </style:style>
    <style:style style:name="TableColumn55" style:family="table-column">
      <style:table-column-properties style:column-width="1.4527in" style:use-optimal-column-width="false"/>
    </style:style>
    <style:style style:name="TableColumn56" style:family="table-column">
      <style:table-column-properties style:column-width="0.1222in" style:use-optimal-column-width="false"/>
    </style:style>
    <style:style style:name="TableColumn57" style:family="table-column">
      <style:table-column-properties style:column-width="3.127in" style:use-optimal-column-width="false"/>
    </style:style>
    <style:style style:name="TableColumn58" style:family="table-column">
      <style:table-column-properties style:column-width="2.2562in" style:use-optimal-column-width="false"/>
    </style:style>
    <style:style style:name="TableColumn59" style:family="table-column">
      <style:table-column-properties style:column-width="1.4409in" style:use-optimal-column-width="false"/>
    </style:style>
    <style:style style:name="TableColumn60" style:family="table-column">
      <style:table-column-properties style:column-width="1.8541in" style:use-optimal-column-width="false"/>
    </style:style>
    <style:style style:name="Table54" style:family="table">
      <style:table-properties style:width="10.2534in" fo:margin-left="-0.0784in" table:align="left"/>
    </style:style>
    <style:style style:name="TableRow61" style:family="table-row">
      <style:table-row-properties style:min-row-height="0.5791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73" style:parent-style-name="預設段落字型" style:family="text">
      <style:text-properties style:font-name="標楷體" style:font-name-asian="標楷體" style:font-name-complex="新細明體, PMingLiU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77" style:parent-style-name="Standard" style:family="paragraph">
      <style:paragraph-properties fo:line-height="0.1944in" fo:margin-right="-0.075in"/>
    </style:style>
    <style:style style:name="T78" style:parent-style-name="預設段落字型" style:family="text">
      <style:text-properties style:font-name="Century Schoolbook" style:font-name-asian="華康楷書體W5, 新細明體" style:font-name-complex="Century Schoolbook" style:font-size-complex="10pt"/>
    </style:style>
    <style:style style:name="T79" style:parent-style-name="預設段落字型" style:family="text">
      <style:text-properties style:font-name="Century Schoolbook" style:font-name-asian="Century Schoolbook" style:font-name-complex="Century Schoolbook" style:font-size-complex="10pt"/>
    </style:style>
    <style:style style:name="T80" style:parent-style-name="預設段落字型" style:family="text">
      <style:text-properties style:font-name="Century Schoolbook" style:font-name-asian="華康楷書體W5, 新細明體" style:font-name-complex="Century Schoolbook" style:font-size-complex="10pt"/>
    </style:style>
    <style:style style:name="T81" style:parent-style-name="預設段落字型" style:family="text">
      <style:text-properties style:font-name="Century Schoolbook" style:font-name-asian="Century Schoolbook" style:font-name-complex="Century Schoolbook" style:font-size-complex="10pt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/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TableRow84" style:family="table-row">
      <style:table-row-properties style:min-row-height="0.2111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1388in"/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left="-0.0666in" fo:margin-right="-0.0666in">
        <style:tab-stops/>
      </style:paragraph-properties>
    </style:style>
    <style:style style:name="T89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90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91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92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93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94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95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96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97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98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99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00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01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02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03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04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05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06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07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08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09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10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11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left="-0.0333in" fo:margin-right="-0.0333in">
        <style:tab-stops/>
      </style:paragraph-properties>
      <style:text-properties style:font-name="華康楷書體W5, 新細明體" style:font-name-asian="華康楷書體W5, 新細明體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  <style:text-properties style:font-name="華康楷書體W5, 新細明體" style:font-name-asian="華康楷書體W5, 新細明體" fo:font-size="10pt" style:font-size-asian="10pt" style:font-size-complex="10pt"/>
    </style:style>
    <style:style style:name="TableRow116" style:family="table-row">
      <style:table-row-properties style:min-row-height="0.709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1388in"/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0.1388in"/>
      <style:text-properties style:font-name="華康楷書體W5, 新細明體" style:font-name-asian="華康楷書體W5, 新細明體" style:font-name-complex="Century Schoolbook" fo:font-size="10pt" style:font-size-asian="10pt" style:font-size-complex="10pt"/>
    </style:style>
    <style:style style:name="P121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122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123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124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125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126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127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128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129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130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131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132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133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0.1388in" fo:margin-left="-0.0333in" fo:margin-right="-0.0333in">
        <style:tab-stops/>
      </style:paragraph-properties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P136" style:parent-style-name="Standard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P137" style:parent-style-name="Standard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P138" style:parent-style-name="Standard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P139" style:parent-style-name="Standard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P140" style:parent-style-name="Standard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P141" style:parent-style-name="Standard" style:family="paragraph">
      <style:paragraph-properties fo:line-height="0.1388in" fo:margin-right="-0.0333in"/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/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TableRow144" style:family="table-row">
      <style:table-row-properties style:min-row-height="0.125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1388in" fo:margin-left="-0.0333in" fo:margin-right="-0.0333in">
        <style:tab-stops/>
      </style:paragraph-properties>
      <style:text-properties style:font-name="華康楷書體W5, 新細明體" style:font-name-asian="華康楷書體W5, 新細明體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TableRow149" style:family="table-row">
      <style:table-row-properties style:min-row-height="0.7881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388in" fo:margin-left="-0.0333in" fo:margin-right="-0.0333in">
        <style:tab-stops/>
      </style:paragraph-properties>
      <style:text-properties style:font-name="華康楷書體W5, 新細明體" style:font-name-asian="華康楷書體W5, 新細明體" style:font-name-complex="Century Schoolbook" fo:font-size="10pt" style:font-size-asian="10pt" style:font-size-complex="10pt"/>
    </style:style>
    <style:style style:name="P152" style:parent-style-name="Standard" style:family="paragraph">
      <style:paragraph-properties fo:text-align="center" fo:line-height="0.1388in" fo:margin-left="-0.0333in" fo:margin-right="-0.0333in">
        <style:tab-stops/>
      </style:paragraph-properties>
      <style:text-properties style:font-name="華康楷書體W5, 新細明體" style:font-name-asian="華康楷書體W5, 新細明體" fo:font-size="10pt" style:font-size-asian="10pt" style:font-size-complex="10pt"/>
    </style:style>
    <style:style style:name="P153" style:parent-style-name="Standard" style:family="paragraph">
      <style:paragraph-properties fo:text-align="center" fo:line-height="0.1388in" fo:margin-left="-0.0333in" fo:margin-right="-0.0333in">
        <style:tab-stops/>
      </style:paragraph-properties>
      <style:text-properties style:font-name="華康楷書體W5, 新細明體" style:font-name-asian="華康楷書體W5, 新細明體" fo:font-size="10pt" style:font-size-asian="10pt" style:font-size-complex="10pt"/>
    </style:style>
    <style:style style:name="P154" style:parent-style-name="Standard" style:family="paragraph">
      <style:paragraph-properties fo:text-align="center" fo:line-height="0.1388in" fo:margin-left="-0.0333in" fo:margin-right="-0.0333in">
        <style:tab-stops/>
      </style:paragraph-properties>
      <style:text-properties style:font-name="華康楷書體W5, 新細明體" style:font-name-asian="華康楷書體W5, 新細明體" fo:font-size="10pt" style:font-size-asian="10pt" style:font-size-complex="10pt"/>
    </style:style>
    <style:style style:name="P155" style:parent-style-name="Standard" style:family="paragraph">
      <style:paragraph-properties fo:text-align="center" fo:line-height="0.1388in" fo:margin-left="-0.0333in" fo:margin-right="-0.0333in">
        <style:tab-stops/>
      </style:paragraph-properties>
      <style:text-properties style:font-name="華康楷書體W5, 新細明體" style:font-name-asian="華康楷書體W5, 新細明體" fo:font-size="10pt" style:font-size-asian="10pt" style:font-size-complex="10pt"/>
    </style:style>
    <style:style style:name="P156" style:parent-style-name="Standard" style:family="paragraph">
      <style:paragraph-properties fo:text-align="center" fo:line-height="0.1388in" fo:margin-left="-0.0333in" fo:margin-right="-0.0333in">
        <style:tab-stops/>
      </style:paragraph-properties>
      <style:text-properties style:font-name="華康楷書體W5, 新細明體" style:font-name-asian="華康楷書體W5, 新細明體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  <style:text-properties style:font-name="華康楷書體W5, 新細明體" style:font-name-asian="華康楷書體W5, 新細明體" fo:font-size="10pt" style:font-size-asian="10pt" style:font-size-complex="10pt"/>
    </style:style>
    <style:style style:name="TableRow159" style:family="table-row">
      <style:table-row-properties style:min-row-height="0.3951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70" style:parent-style-name="預設段落字型" style:family="text">
      <style:text-properties style:font-name="標楷體" style:font-name-asian="標楷體" style:font-name-complex="新細明體, PMingLiU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, PMingLiU"/>
    </style:style>
    <style:style style:name="P174" style:parent-style-name="Standard" style:family="paragraph">
      <style:paragraph-properties fo:line-height="0.1944in" fo:margin-right="-0.075in"/>
    </style:style>
    <style:style style:name="T175" style:parent-style-name="預設段落字型" style:family="text">
      <style:text-properties style:font-name="Century Schoolbook" style:font-name-asian="華康楷書體W5, 新細明體" style:font-name-complex="Century Schoolbook" style:font-size-complex="10pt"/>
    </style:style>
    <style:style style:name="T176" style:parent-style-name="預設段落字型" style:family="text">
      <style:text-properties style:font-name="Century Schoolbook" style:font-name-asian="Century Schoolbook" style:font-name-complex="Century Schoolbook" style:font-size-complex="10pt"/>
    </style:style>
    <style:style style:name="T177" style:parent-style-name="預設段落字型" style:family="text">
      <style:text-properties style:font-name="Century Schoolbook" style:font-name-asian="華康楷書體W5, 新細明體" style:font-name-complex="Century Schoolbook" style:font-size-complex="10pt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style:snap-to-layout-grid="false"/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TableCell1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0.1388in"/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TableRow182" style:family="table-row">
      <style:table-row-properties style:min-row-height="0.2111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1388in"/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left="-0.0666in" fo:margin-right="-0.0666in">
        <style:tab-stops/>
      </style:paragraph-properties>
    </style:style>
    <style:style style:name="T187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88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89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90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91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92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93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94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95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96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97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98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199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200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201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202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203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204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205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206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207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208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209" style:parent-style-name="預設段落字型" style:family="text">
      <style:text-properties style:font-name="華康楷書體W5, 新細明體" style:font-name-asian="華康楷書體W5, 新細明體" fo:letter-spacing="0.0069i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left="-0.0333in" fo:margin-right="-0.0333in">
        <style:tab-stops/>
      </style:paragraph-properties>
      <style:text-properties style:font-name="華康楷書體W5, 新細明體" style:font-name-asian="華康楷書體W5, 新細明體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/>
      <style:text-properties style:font-name="華康楷書體W5, 新細明體" style:font-name-asian="華康楷書體W5, 新細明體" fo:font-size="10pt" style:font-size-asian="10pt" style:font-size-complex="10pt"/>
    </style:style>
    <style:style style:name="TableRow214" style:family="table-row">
      <style:table-row-properties style:min-row-height="0.709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0.1388in"/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line-height="0.1388in"/>
      <style:text-properties style:font-name="華康楷書體W5, 新細明體" style:font-name-asian="華康楷書體W5, 新細明體" style:font-name-complex="Century Schoolbook" fo:font-size="10pt" style:font-size-asian="10pt" style:font-size-complex="10pt"/>
    </style:style>
    <style:style style:name="P219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220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221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222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223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224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225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226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227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228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229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P230" style:parent-style-name="Standard" style:family="paragraph">
      <style:paragraph-properties fo:line-height="0.1388in"/>
      <style:text-properties style:font-name="華康楷書體W5, 新細明體" style:font-name-asian="華康楷書體W5, 新細明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1388in" fo:margin-left="-0.0333in" fo:margin-right="-0.0333in">
        <style:tab-stops/>
      </style:paragraph-properties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P233" style:parent-style-name="Standard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P234" style:parent-style-name="Standard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P235" style:parent-style-name="Standard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P236" style:parent-style-name="Standard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P237" style:parent-style-name="Standard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P238" style:parent-style-name="Standard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TableRow241" style:family="table-row">
      <style:table-row-properties style:min-row-height="0.1972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1388in" fo:margin-left="-0.0333in" fo:margin-right="-0.0333in">
        <style:tab-stops/>
      </style:paragraph-properties>
      <style:text-properties style:font-name="華康楷書體W5, 新細明體" style:font-name-asian="華康楷書體W5, 新細明體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TableRow246" style:family="table-row">
      <style:table-row-properties style:min-row-height="0.5319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line-height="0.1388in"/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P249" style:parent-style-name="Standard" style:family="paragraph">
      <style:paragraph-properties fo:line-height="0.1388in"/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P250" style:parent-style-name="Standard" style:family="paragraph">
      <style:paragraph-properties fo:line-height="0.1388in"/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P251" style:parent-style-name="Standard" style:family="paragraph">
      <style:paragraph-properties fo:line-height="0.1388in"/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/>
      <style:text-properties style:font-name="Century Schoolbook" style:font-name-asian="華康楷書體W5, 新細明體" style:font-name-complex="Century Schoolbook" fo:font-size="10pt" style:font-size-asian="10pt" style:font-size-complex="10pt"/>
    </style:style>
    <style:style style:name="P254" style:parent-style-name="Standard" style:family="paragraph">
      <style:paragraph-properties fo:margin-right="-0.4819in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3"/></text:span><text:span text:style-name="T3">勞工退休準備金合併聲明書</text:span><text:span text:style-name="T4"><text:s/></text:span><text:span text:style-name="T5"><text:s text:c="8"/></text:span></text:p>
      <text:p text:style-name="P6">(申請日期：中華民國　　年　　月　　日)</text:p>
      <text:p text:style-name="P7"><text:span text:style-name="T8">本二事業單位（</text:span><text:span text:style-name="T9"><text:s text:c="21"/></text:span><text:span text:style-name="T10">公司勞工退休準備金監督委員會</text:span><text:span text:style-name="T11">,</text:span><text:span text:style-name="T12">專戶統一編號</text:span><text:span text:style-name="T13"><text:s text:c="11"/>,</text:span><text:span text:style-name="T14">即立聲明書人）業經</text:span><text:span text:style-name="T15"><text:s text:c="13"/></text:span><text:span text:style-name="T16">縣（市）政府</text:span><text:span text:style-name="T17"><text:s text:c="5"/></text:span><text:span text:style-name="T18">年</text:span><text:span text:style-name="T19"><text:s text:c="5"/></text:span><text:span text:style-name="T20">月</text:span><text:span text:style-name="T21"><text:s text:c="4"/></text:span><text:span text:style-name="T22">日第</text:span><text:span text:style-name="T23"><text:s text:c="14"/></text:span><text:span text:style-name="T24">號函核准合併，茲請　貴公司將</text:span><text:span text:style-name="T25">消滅公司</text:span><text:span text:style-name="T26">勞工退休準備金監督委員會（專戶統一編號：</text:span><text:span text:style-name="T27"><text:s text:c="13"/></text:span><text:span text:style-name="T28">）原提撥之勞工退休準備金帳上餘額轉入</text:span><text:span text:style-name="T29">存續公司</text:span><text:span text:style-name="T30">勞工退休準備金監督委員會（專戶統一編號：</text:span><text:span text:style-name="T31"><text:s text:c="11"/></text:span><text:span text:style-name="T32"><text:s text:c="2"/></text:span><text:span text:style-name="T33">）帳戶內。</text:span></text:p>
      <text:p text:style-name="P34"><text:span text:style-name="T35">又，合併完成日期之後，若</text:span><text:span text:style-name="T36">消滅公司</text:span><text:span text:style-name="T37">勞工退休準備金監督委員會尚有提撥金額存入，立聲明書人當</text:span><text:span text:style-name="T38">儘速</text:span><text:span text:style-name="T39">將</text:span><text:span text:style-name="T40">存款單第一聯正本收據送請</text:span><text:span text:style-name="T41"><text:s text:c="2"/></text:span><text:span text:style-name="T42">貴公司憑以改立為</text:span><text:span text:style-name="T43">存續公司</text:span><text:span text:style-name="T44">勞工退休準備金監督委員會</text:span><text:span text:style-name="T45">存款單第一聯正本收據</text:span><text:span text:style-name="T46">暨辦理轉帳</text:span><text:span text:style-name="T47">事宜，併此聲明</text:span><text:span text:style-name="T48">。</text:span></text:p>
      <text:p text:style-name="P49">此　致</text:p>
      <text:p text:style-name="P50"><text:span text:style-name="T51">臺灣銀行股份有限公司　　</text:span><text:span text:style-name="T52">存照</text:span></text:p>
      <text:p text:style-name="P53">立聲明書人：(請蓋原留存印鑑)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p text:style-name="Standard"><text:span text:style-name="T63">一、</text:span><text:span text:style-name="T64">消</text:span><text:span text:style-name="T65"><text:s/></text:span><text:span text:style-name="T66">滅</text:span><text:span text:style-name="T67"><text:s/></text:span><text:span text:style-name="T68">公</text:span><text:span text:style-name="T69"><text:s/></text:span><text:span text:style-name="T70">司</text:span><text:span text:style-name="T71">:</text:span><text:span text:style-name="T72"><text:s/></text:span><text:span text:style-name="T73">（</text:span><text:span text:style-name="T74">監督委員會專戶統一編號：</text:span><text:span text:style-name="T75"><text:s text:c="23"/></text:span><text:span text:style-name="T76">）</text:span></text:p>
            <text:p text:style-name="P77"><text:span text:style-name="T78">聯絡人員及電話：</text:span><text:span text:style-name="T79"><text:s text:c="13"/></text:span><text:span text:style-name="T80">聯絡地址：</text:span><text:span text:style-name="T81"><text:s text:c="27"/></text:span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雇　　　　　　　主</text:p>
          </table:table-cell>
          <table:covered-table-cell/>
          <table:table-cell table:style-name="TableCell87">
            <text:p text:style-name="P88"><text:span text:style-name="T89">勞</text:span><text:span text:style-name="T90"><text:s/></text:span><text:span text:style-name="T91">工</text:span><text:span text:style-name="T92"><text:s/></text:span><text:span text:style-name="T93">退</text:span><text:span text:style-name="T94"><text:s/></text:span><text:span text:style-name="T95">休</text:span><text:span text:style-name="T96"><text:s/></text:span><text:span text:style-name="T97">準</text:span><text:span text:style-name="T98"><text:s/></text:span><text:span text:style-name="T99">備</text:span><text:span text:style-name="T100"><text:s/></text:span><text:span text:style-name="T101">金</text:span><text:span text:style-name="T102"><text:s/></text:span><text:span text:style-name="T103">監</text:span><text:span text:style-name="T104"><text:s/></text:span><text:span text:style-name="T105">督</text:span><text:span text:style-name="T106"><text:s/></text:span><text:span text:style-name="T107">委</text:span><text:span text:style-name="T108"><text:s/></text:span><text:span text:style-name="T109">員</text:span><text:span text:style-name="T110"><text:s/></text:span><text:span text:style-name="T111">會</text:span></text:p>
          </table:table-cell>
          <table:table-cell table:style-name="TableCell112">
            <text:p text:style-name="P113">主<text:s/>　　任　<text:s/>　委　<text:s/>　員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 table:number-rows-spanned="3">
            <text:p text:style-name="P118"/>
          </table:table-cell>
          <table:covered-table-cell/>
          <table:table-cell table:style-name="TableCell119" table:number-rows-spanned="3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＊請蓋原留存印鑑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5">
            <text:p text:style-name="P146">副<text:s/>　主　<text:s/>任<text:s/>　委<text:s/>　員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Standard"><text:span text:style-name="T161">二、</text:span><text:span text:style-name="T162">存</text:span><text:span text:style-name="T163"><text:s/></text:span><text:span text:style-name="T164">續</text:span><text:span text:style-name="T165"><text:s/></text:span><text:span text:style-name="T166">公</text:span><text:span text:style-name="T167"><text:s/></text:span><text:span text:style-name="T168">司</text:span><text:span text:style-name="T169">：</text:span><text:span text:style-name="T170">（</text:span><text:span text:style-name="T171">監督委員會專戶統一編號：</text:span><text:span text:style-name="T172"><text:s text:c="27"/></text:span><text:span text:style-name="T173">）</text:span></text:p>
            <text:p text:style-name="P174"><text:span text:style-name="T175">聯絡人員及電話：</text:span><text:span text:style-name="T176"><text:s text:c="39"/></text:span><text:span text:style-name="T177">傳真：</text:span>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雇　　　　　　　主</text:p>
          </table:table-cell>
          <table:table-cell table:style-name="TableCell185" table:number-columns-spanned="2">
            <text:p text:style-name="P186"><text:span text:style-name="T187">勞</text:span><text:span text:style-name="T188"><text:s/></text:span><text:span text:style-name="T189">工</text:span><text:span text:style-name="T190"><text:s/></text:span><text:span text:style-name="T191">退</text:span><text:span text:style-name="T192"><text:s/></text:span><text:span text:style-name="T193">休</text:span><text:span text:style-name="T194"><text:s/></text:span><text:span text:style-name="T195">準</text:span><text:span text:style-name="T196"><text:s/></text:span><text:span text:style-name="T197">備</text:span><text:span text:style-name="T198"><text:s/></text:span><text:span text:style-name="T199">金</text:span><text:span text:style-name="T200"><text:s/></text:span><text:span text:style-name="T201">監</text:span><text:span text:style-name="T202"><text:s/></text:span><text:span text:style-name="T203">督</text:span><text:span text:style-name="T204"><text:s/></text:span><text:span text:style-name="T205">委</text:span><text:span text:style-name="T206"><text:s/></text:span><text:span text:style-name="T207">員</text:span><text:span text:style-name="T208"><text:s/></text:span><text:span text:style-name="T209">會</text:span></text:p>
          </table:table-cell>
          <table:covered-table-cell/>
          <table:table-cell table:style-name="TableCell210">
            <text:p text:style-name="P211">主<text:s/>　　任　<text:s/>　委　<text:s/>　員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 table:number-rows-spanned="3">
            <text:p text:style-name="P216"/>
          </table:table-cell>
          <table:covered-table-cell/>
          <table:table-cell table:style-name="TableCell217" table:number-rows-spanned="3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＊請蓋原留存印鑑</text:p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42">
            <text:p text:style-name="P243">副<text:s/>　主　<text:s/>任<text:s/>　委<text:s/>　員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47">
            <text:p text:style-name="P248"/>
            <text:p text:style-name="P249"/>
            <text:p text:style-name="P250"/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P254"><text:span text:style-name="T255">勞基給付科　　　經辦</text:span><text:span text:style-name="T256">∕</text:span><text:span text:style-name="T257">驗印　　　　　覆核　　　　　主管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entury Schoolbook" svg:font-family="Century Schoolbook" style:font-family-generic="roman" style:font-pitch="variable" svg:panose-1="2 4 6 4 5 5 5 2 3 4"/>
    <style:font-face style:name="華康楷書體W5, 新細明體" svg:font-family="華康楷書體W5, 新細明體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Gungsuh" style:font-name-asian="Gungsuh" style:font-name-complex="Gungsuh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Gungsuh" style:font-name-complex="Gungsuh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0.3743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承勞工退休金申請書(申請日：中華民國　　年　　月　　日)</dc:title>
    <meta:initial-creator>user</meta:initial-creator>
    <dc:creator>陳曉瑩</dc:creator>
    <meta:creation-date>2023-05-10T08:56:00Z</meta:creation-date>
    <dc:date>2023-05-10T08:56:00Z</dc:date>
    <meta:print-date>2003-12-26T11:52:00Z</meta:print-date>
    <meta:template xlink:href="Normal" xlink:type="simple"/>
    <meta:editing-cycles>2</meta:editing-cycles>
    <meta:editing-duration>PT0S</meta:editing-duration>
    <meta:user-defined meta:name="ContentType">文件</meta:user-defined>
    <meta:user-defined meta:name="PublishingExpirationDate"/>
    <meta:user-defined meta:name="PublishingStartDate"/>
    <meta:document-statistic meta:page-count="1" meta:paragraph-count="1" meta:word-count="131" meta:character-count="880" meta:row-count="6" meta:non-whitespace-character-count="750"/>
  </office:meta>
</office:document-meta>
</file>