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style:font-name-asian="Times New Roman"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Times New Roman"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style:font-name-asian="Times New Roman"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Standard" style:list-style-name="WW8Num3" style:family="paragraph"/>
    <style:style style:name="P14" style:parent-style-name="Standard" style:list-style-name="WW8Num3" style:family="paragraph"/>
    <style:style style:name="P15" style:parent-style-name="Standard" style:list-style-name="WW8Num3" style:family="paragraph"/>
    <style:style style:name="P16" style:parent-style-name="Standard" style:list-style-name="WW8Num2" style:family="paragraph"/>
    <style:style style:name="P17" style:parent-style-name="Standard" style:list-style-name="WW8Num2" style:family="paragraph"/>
    <style:style style:name="P18" style:parent-style-name="Standard" style:family="paragraph">
      <style:paragraph-properties fo:margin-left="0.6666in">
        <style:tab-stops/>
      </style:paragraph-properties>
    </style:style>
    <style:style style:name="P19" style:parent-style-name="Standard" style:list-style-name="WW8Num4" style:family="paragraph"/>
    <style:style style:name="P20" style:parent-style-name="Standard" style:list-style-name="WW8Num4" style:family="paragraph"/>
    <style:style style:name="P21" style:parent-style-name="Standard" style:list-style-name="WW8Num4" style:family="paragraph"/>
    <style:style style:name="P22" style:parent-style-name="Standard" style:list-style-name="WW8Num1" style:family="paragraph"/>
    <style:style style:name="P23" style:parent-style-name="Standard" style:list-style-name="WW8Num1" style:family="paragraph"/>
    <style:style style:name="P24" style:parent-style-name="Standard" style:list-style-name="WW8Num1" style:family="paragraph"/>
  </office:automatic-styles>
  <office:body>
    <office:text text:use-soft-page-breaks="true">
      <text:p text:style-name="P1"><text:span text:style-name="T2">（</text:span><text:span text:style-name="T3"><text:s text:c="23"/></text:span><text:span text:style-name="T4">）公司勞工退休辦法</text:span><text:span text:style-name="T5"><text:s text:c="5"/></text:span><text:span text:style-name="T6">中華民國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ext:p text:style-name="Standard">第一條：為獎勵勞工專業服務，安定勞工生活，提高工作效率，進促勞資合作，增進勞資和諧，特訂定本辦法。</text:p>
      <text:p text:style-name="Standard">第二條：凡本公司僱用之勞工一律適用本辦法。</text:p>
      <text:p text:style-name="Standard">第三條：勞工有下列情形之一者，得申請自願退休：</text:p>
      <text:list text:style-name="WW8Num3">
        <text:list-item text:start-value="1">
          <text:p text:style-name="P13">工作十五年以上，年滿五十五歲。</text:p>
        </text:list-item>
        <text:list-item>
          <text:p text:style-name="P14">工作二十五年以上者。</text:p>
        </text:list-item>
        <text:list-item>
          <text:p text:style-name="P15">工作十年以上年滿六十歲者。</text:p>
        </text:list-item>
      </text:list>
      <text:p text:style-name="Standard">第四條：勞工有下列情形之一者，得命令其退休：</text:p>
      <text:list text:style-name="WW8Num2">
        <text:list-item text:start-value="1">
          <text:p text:style-name="P16">年滿六十五歲者。</text:p>
        </text:list-item>
        <text:list-item>
          <text:p text:style-name="P17">心神喪失或身體殘廢不堪勝任工作者。</text:p>
        </text:list-item>
      </text:list>
      <text:p text:style-name="P18">對於擔任具有危險、堅強體力等特殊性質之工作者，得由本事業單位報請中央主管機予以調整。但不得少於五十五歲。</text:p>
      <text:p text:style-name="Standard">第五條：退休年齡之認定，以戶籍記載為準，自出生之日起十足計算。</text:p>
      <text:p text:style-name="Standard">第六條：退休之申請於三十日前提出。</text:p>
      <text:p text:style-name="Standard">第七條：勞工退休之給予規定如下：</text:p>
      <text:list text:style-name="WW8Num4">
        <text:list-item text:start-value="1">
          <text:p text:style-name="P19">依第三條自願退休及第四條命令退休之勞工，退休金之給與標準，依勞動基準法之規定。</text:p>
        </text:list-item>
        <text:list-item>
          <text:p text:style-name="P20">依第四條第二款所規定，若因執行職務所致者，則依前款規定，再加給百分之二十。</text:p>
        </text:list-item>
        <text:list-item>
          <text:p text:style-name="P21">勞工之退休金應自勞工退休之日起三十日內給付之。</text:p>
        </text:list-item>
      </text:list>
      <text:p text:style-name="Standard">第八條：年資之採計方式：</text:p>
      <text:list text:style-name="WW8Num1">
        <text:list-item text:start-value="1">
          <text:p text:style-name="P22">年資採計：以勞工到職日起算。</text:p>
        </text:list-item>
        <text:list-item>
          <text:p text:style-name="P23">自請辭職而中斷服務，其過去年資不予計入，但公司徵召者除外。</text:p>
        </text:list-item>
        <text:list-item>
          <text:p text:style-name="P24">自費深造期間年資不予計算。</text:p>
        </text:list-item>
      </text:list>
      <text:p text:style-name="Standard">第九條：勞工請領退休金之權利，自退休之次月起，因五年間不行使而消滅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6652in" text:min-label-width="0.3194in" text:list-level-position-and-space-mode="label-alignment">
          <style:list-level-label-alignment text:label-followed-by="listtab" fo:margin-left="0.984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勞工退休辦法</dc:title>
    <meta:initial-creator>user</meta:initial-creator>
    <dc:creator>陳曉瑩</dc:creator>
    <meta:creation-date>2023-05-10T08:58:00Z</meta:creation-date>
    <dc:date>2023-05-10T08:58:00Z</dc:date>
    <meta:print-date>2009-05-01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