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0555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style:snap-to-layout-grid="false" fo:text-align="end" style:line-height-at-least="0.0555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snap-to-layout-grid="false" fo:text-align="end" style:line-height-at-least="0.0555in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FF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334in" style:use-optimal-column-width="false"/>
    </style:style>
    <style:style style:name="TableColumn28" style:family="table-column">
      <style:table-column-properties style:column-width="5.5583in" style:use-optimal-column-width="false"/>
    </style:style>
    <style:style style:name="Table26" style:family="table">
      <style:table-properties style:width="6.8923in" fo:margin-left="-0.0208in" table:align="left"/>
    </style:style>
    <style:style style:name="TableRow29" style:family="table-row">
      <style:table-row-properties style:min-row-height="1.8277in" style:use-optimal-row-height="false" fo:keep-together="always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list-style-name="WW8Num1" style:family="paragraph">
      <style:paragraph-properties style:snap-to-layout-grid="false" fo:text-align="justify" style:line-height-at-least="0.0555in"/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style:snap-to-layout-grid="false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style:snap-to-layout-grid="false" fo:text-align="justify" fo:margin-left="0.1638in" fo:text-indent="-0.1638in">
        <style:tab-stops/>
      </style:paragraph-properties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81" style:family="table-row">
      <style:table-row-properties style:min-row-height="2.4763in" style:use-optimal-row-height="false" fo:keep-together="always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0555in" fo:margin-left="0.1708in" fo:text-indent="-0.170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margin-left="0.2402in" fo:text-indent="-0.24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3" style:parent-style-name="Standard" style:family="paragraph">
      <style:paragraph-properties style:snap-to-layout-grid="false" style:line-height-at-least="0.2361in" fo:margin-left="0.2291in" fo:text-indent="-0.229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1.9854in" style:use-optimal-row-height="false" fo:keep-together="always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style:line-height-at-least="0.0555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margin-left="0.2291in" fo:text-indent="-0.2291in">
        <style:tab-stops/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6" style:parent-style-name="Standard" style:family="paragraph">
      <style:paragraph-properties style:snap-to-layout-grid="false" style:line-height-at-least="0.2361in" fo:margin-left="0.2291in" fo:text-indent="-0.229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style:snap-to-layout-grid="false" fo:margin-left="0.2291in" fo:text-indent="-0.229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2722in" style:use-optimal-row-height="false" fo:keep-together="always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margin-left="0.25in" fo:text-indent="-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style:snap-to-layout-grid="false" fo:text-align="justify" style:line-height-at-least="0.0555in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style:snap-to-layout-grid="false" fo:text-align="justify" style:line-height-at-least="0.0555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snap-to-layout-grid="false" fo:text-align="justify" style:line-height-at-least="0.0555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snap-to-layout-grid="false" fo:text-align="justify" style:line-height-at-least="0.0555in" fo:margin-left="1.75in" fo:text-indent="-1.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style:snap-to-layout-grid="false" fo:text-align="justify" style:line-height-at-least="0.0555in" fo:margin-left="1.75in" fo:text-indent="-1.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style:snap-to-layout-grid="false" fo:text-align="justify" style:line-height-at-least="0.0555in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領回勞工退休準備金專戶餘款申請書</text:span></text:p>
      <text:p text:style-name="P3"/>
      <text:p text:style-name="P4">勞工退休準備金監督委員會統一編號__ __ __ __ __ __ __ __</text:p>
      <text:p text:style-name="P5"><text:span text:style-name="T6"><text:s text:c="17"/></text:span><text:span text:style-name="T7">發文日期：</text:span><text:span text:style-name="T8"><text:s/></text:span><text:span text:style-name="T9">　年</text:span><text:span text:style-name="T10"><text:s text:c="2"/></text:span><text:span text:style-name="T11">　</text:span><text:span text:style-name="T12"><text:s/></text:span><text:span text:style-name="T13">月</text:span><text:span text:style-name="T14"><text:s text:c="2"/></text:span><text:span text:style-name="T15">　</text:span><text:span text:style-name="T16"><text:s/></text:span><text:span text:style-name="T17">日</text:span></text:p>
      <text:p text:style-name="P18"><text:span text:style-name="T19">請於適當處</text:span><text:span text:style-name="T20">□</text:span><text:span text:style-name="T21">打</text:span><text:span text:style-name="T22">ˇ <text:s text:c="36"/></text:span><text:span text:style-name="T23">發文文號：　</text:span><text:span text:style-name="T24"><text:s text:c="3"/></text:span><text:span text:style-name="T25">字第　　　　號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list text:style-name="WW8Num1">
              <text:list-item>
                <text:p text:style-name="P31">事業單位歇(停)業或解散</text:p>
              </text:list-item>
            </text:list>
          </table:table-cell>
          <table:table-cell table:style-name="TableCell32">
            <text:p text:style-name="P33"><text:span text:style-name="T34">1</text:span><text:span text:style-name="T35">、公司歇業註銷登記證明或核准歇業公文影本</text:span></text:p>
            <text:p text:style-name="P36"><text:span text:style-name="T37">2</text:span><text:span text:style-name="T38">、法院指定清算人函及清算人印鑑證明</text:span></text:p>
            <text:p text:style-name="P39"><text:span text:style-name="T40">3</text:span><text:span text:style-name="T41">、監督委員會會議記錄（載明員工辦理退休及遣散情形）</text:span></text:p>
            <text:p text:style-name="P42"><text:span text:style-name="T43">4</text:span><text:span text:style-name="T44">、員工資遣清冊及退休清冊（無退休者免附）、給付證明</text:span></text:p>
            <text:p text:style-name="P45"><text:span text:style-name="T46">5</text:span><text:span text:style-name="T47">、臺灣銀行信託部對帳單影本（最後一期）</text:span></text:p>
            <text:p text:style-name="P48"><text:span text:style-name="T49">6</text:span><text:span text:style-name="T50">、歇業解散時</text:span><text:span text:style-name="T51">勞保局之事業單位</text:span><text:span text:style-name="T52">退保資料</text:span></text:p>
            <text:p text:style-name="P53"><text:span text:style-name="T54">7</text:span><text:span text:style-name="T55">、事業單位切結書</text:span></text:p>
            <text:p text:style-name="P56"><text:span text:style-name="T57">8</text:span><text:span text:style-name="T58">、</text:span><text:span text:style-name="T59">94</text:span><text:span text:style-name="T60">年</text:span><text:span text:style-name="T61">7</text:span><text:span text:style-name="T62">月以後歇</text:span><text:span text:style-name="T63">(</text:span><text:span text:style-name="T64">停</text:span><text:span text:style-name="T65">)</text:span><text:span text:style-name="T66">業須檢附勞工退休金意願選擇申報表或其他相關證明文件</text:span></text:p>
            <text:p text:style-name="P67"><text:span text:style-name="T68">9</text:span><text:span text:style-name="T69">、</text:span><text:span text:style-name="T70">歇業前</text:span><text:span text:style-name="T71">6</text:span><text:span text:style-name="T72">個月薪資清冊</text:span></text:p>
            <text:p text:style-name="P73"><text:span text:style-name="T74">10</text:span><text:span text:style-name="T75">、勞工退休準備金專戶餘款領回聲明暨給付通知書</text:span><text:span text:style-name="T76">1</text:span><text:span text:style-name="T77">式</text:span><text:span text:style-name="T78">3</text:span><text:span text:style-name="T79">份</text:span></text:p>
            <text:p text:style-name="P80">＊上述文件均以清算人印鑑證明及公司大章用印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結清年資後領回勞工退休準備金</text:span></text:p>
          </table:table-cell>
          <table:table-cell table:style-name="TableCell86">
            <text:p text:style-name="P87"><text:span text:style-name="T88">1</text:span><text:span text:style-name="T89">、新制施行後始受僱之勞工清冊</text:span><text:span text:style-name="T90">、</text:span><text:span text:style-name="T91">結清舊制年資之勞工清冊</text:span><text:span text:style-name="T92">、</text:span><text:span text:style-name="T93">結清舊制年資之結清協議書</text:span><text:span text:style-name="T94">、</text:span><text:span text:style-name="T95">勞工簽署之收訖證明書或金額發放證明（支票、匯款單）</text:span></text:p>
            <text:p text:style-name="P96"><text:span text:style-name="T97">2</text:span><text:span text:style-name="T98">、經事業單位退休準備金監督委員會審核通過之會議紀錄</text:span></text:p>
            <text:p text:style-name="P99">3、事業單位切結書</text:p>
            <text:p text:style-name="P100">4、勞工退休金制度繳款單明細影本</text:p>
            <text:p text:style-name="P101"><text:span text:style-name="T102">5</text:span><text:span text:style-name="T103">、臺灣銀行信託部對帳單</text:span><text:span text:style-name="T104">影本（最後一期）</text:span></text:p>
            <text:p text:style-name="P105"><text:span text:style-name="T106">6</text:span><text:span text:style-name="T107">、勞保局之事業單位</text:span><text:span text:style-name="T108">94</text:span><text:span text:style-name="T109">年</text:span><text:span text:style-name="T110">6</text:span><text:span text:style-name="T111">月及最近一期全部員工之加退保資料</text:span><text:span text:style-name="T112">（如有勞工離職或資遣者，請檢附離職證明影本或資遣給付證明及資遣名冊）</text:span></text:p>
            <text:p text:style-name="P113"><text:span text:style-name="T114">7</text:span><text:span text:style-name="T115">、勞工退休金選擇意願申報表或</text:span><text:span text:style-name="T116">其他相關證明文件</text:span></text:p>
            <text:p text:style-name="P117">8、結清前6個月薪資清冊</text:p>
            <text:p text:style-name="P118"><text:span text:style-name="T119">9</text:span><text:span text:style-name="T120">、</text:span><text:span text:style-name="T121"><text:s/></text:span><text:span text:style-name="T122">若事業單位若有僱有就業服務法第</text:span><text:span text:style-name="T123">46</text:span><text:span text:style-name="T124">條第</text:span><text:span text:style-name="T125">1</text:span><text:span text:style-name="T126">項第</text:span><text:span text:style-name="T127">8</text:span><text:span text:style-name="T128">款至第</text:span><text:span text:style-name="T129">10</text:span><text:span text:style-name="T130">款規定工作之外國人，請檢附聘僱函及勞動契約</text:span></text:p>
            <text:p text:style-name="P131"><text:span text:style-name="T132">10</text:span><text:span text:style-name="T133">、勞工退休準備金專戶餘款領回聲明暨給付通知書</text:span><text:span text:style-name="T134">1</text:span><text:span text:style-name="T135">式</text:span><text:span text:style-name="T136">3</text:span><text:span text:style-name="T137">份</text:span></text:p>
          </table:table-cell>
        </table:table-row>
        <table:table-row table:style-name="TableRow138">
          <table:table-cell table:style-name="TableCell139">
            <text:p text:style-name="P140"><text:span text:style-name="T141">□</text:span><text:span text:style-name="T142">無適用勞基法退休金制度之勞工領回勞工退休準備金</text:span></text:p>
          </table:table-cell>
          <table:table-cell table:style-name="TableCell143">
            <text:p text:style-name="P144">1、新制施行後始受僱之勞工清冊</text:p>
            <text:p text:style-name="P145"><text:span text:style-name="T146">2</text:span><text:span text:style-name="T147">、經事業單位退休準備金監督委員會審核通過之會議紀錄</text:span></text:p>
            <text:p text:style-name="P148"><text:span text:style-name="T149">3</text:span><text:span text:style-name="T150">、事業單位切結書</text:span></text:p>
            <text:p text:style-name="P151"><text:span text:style-name="T152">4</text:span><text:span text:style-name="T153">、勞工退休金制度繳款單明細影本</text:span></text:p>
            <text:p text:style-name="P154"><text:span text:style-name="T155">5</text:span><text:span text:style-name="T156">、臺灣銀行信託部對帳單</text:span><text:span text:style-name="T157">影本（最後一期）</text:span></text:p>
            <text:p text:style-name="P158"><text:span text:style-name="T159">6</text:span><text:span text:style-name="T160">、勞保局之事業單位</text:span><text:span text:style-name="T161">94</text:span><text:span text:style-name="T162">年</text:span><text:span text:style-name="T163">6</text:span><text:span text:style-name="T164">月及最近一期全部員工之加退保資料</text:span><text:span text:style-name="T165">（如有勞工離職或資遣者，請檢附離職證明影本或資遣給付證明及資遣名冊）</text:span></text:p>
            <text:p text:style-name="P166"><text:span text:style-name="T167">7</text:span><text:span text:style-name="T168">、勞工退休金選擇意願申報表或</text:span><text:span text:style-name="T169">其他相關證明文件</text:span></text:p>
            <text:p text:style-name="P170"><text:span text:style-name="T171">8</text:span><text:span text:style-name="T172">、若有僱有從事就業服務法第</text:span><text:span text:style-name="T173">46</text:span><text:span text:style-name="T174">條第</text:span><text:span text:style-name="T175">1</text:span><text:span text:style-name="T176">項第</text:span><text:span text:style-name="T177">8</text:span><text:span text:style-name="T178">款至第</text:span><text:span text:style-name="T179">10</text:span><text:span text:style-name="T180">款規定工作之外國人，請檢附聘僱函及勞動契約</text:span></text:p>
            <text:p text:style-name="P181"><text:span text:style-name="T182">9</text:span><text:span text:style-name="T183">、勞工退休準備金專戶餘款領回聲明暨給付通知書</text:span><text:span text:style-name="T184">1</text:span><text:span text:style-name="T185">式</text:span><text:span text:style-name="T186">3</text:span><text:span text:style-name="T187">份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◎</text:span><text:span text:style-name="T192">如有特殊情形，另檢附其他證明文件</text:span></text:p>
          </table:table-cell>
          <table:covered-table-cell/>
        </table:table-row>
      </table:table>
      <text:p text:style-name="P193"/>
      <text:p text:style-name="P194"><text:span text:style-name="T195">公司名稱：</text:span><text:span text:style-name="T196"><text:s/></text:span><text:span text:style-name="T197"><text:s text:c="52"/></text:span><text:span text:style-name="T198">公司印信</text:span></text:p>
      <text:p text:style-name="P199"><text:span text:style-name="T200">負責人：</text:span><text:span text:style-name="T201"><text:s text:c="53"/></text:span><text:span text:style-name="T202">負責人印信</text:span></text:p>
      <text:p text:style-name="P203">通訊地址：</text:p>
      <text:p text:style-name="P204"><text:span text:style-name="T205">聯絡人：　　　　　　　　　</text:span><text:span text:style-name="T206"><text:s/></text:span><text:span text:style-name="T207"><text:tab/></text:span><text:span text:style-name="T208"><text:tab/></text:span><text:span text:style-name="T209"><text:tab/></text:span><text:span text:style-name="T210">聯絡電話：（　）</text:span></text:p>
      <text:p text:style-name="P211"><text:span text:style-name="T212">公司統一編號：</text:span><text:span text:style-name="T213"><text:s text:c="4"/></text:span><text:span text:style-name="T214"><text:tab/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09in" fo:margin-bottom="0.624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餘款領回申請書</dc:title>
    <meta:initial-creator>PC</meta:initial-creator>
    <dc:creator>陳曉瑩</dc:creator>
    <meta:creation-date>2023-05-10T08:42:00Z</meta:creation-date>
    <dc:date>2023-05-10T08:42:00Z</dc:date>
    <meta:print-date>2012-10-05T1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