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05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text-align="justify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4.6138in" style:use-optimal-column-width="false"/>
    </style:style>
    <style:style style:name="Table13" style:family="table">
      <style:table-properties style:width="5.8138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7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8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9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style:snap-to-layout-grid="false" style:line-height-at-least="0.2361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1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3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1" style:parent-style-name="Standard" style:list-style-name="WW8Num2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3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4" style:parent-style-name="Standard" style:list-style-name="WW8Num2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list-style-name="WW8Num2" style:family="paragraph">
      <style:paragraph-properties style:snap-to-layout-grid="false" style:line-height-at-least="0.2361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4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style:snap-to-layout-grid="false" style:line-height-at-least="0.0555in" fo:margin-left="4.8611in" fo:text-indent="-4.8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style:line-height-at-least="0.0555in" fo:margin-left="4.7638in" fo:text-indent="-4.7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style:line-height-at-least="0.0555in" fo:margin-left="1.75in" fo:text-indent="-1.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 style:line-height-at-least="0.0555in" fo:margin-left="1.75in" fo:text-indent="-1.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style:line-height-at-least="0.055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免設立勞工退休準備金專戶申請書</text:span></text:p>
      <text:p text:style-name="P3"/>
      <text:p text:style-name="P4"><text:s text:c="17"/>發文日期：<text:s/>　年<text:s text:c="2"/>　<text:s/>月<text:s text:c="2"/>　<text:s/>日</text:p>
      <text:p text:style-name="P5"><text:span text:style-name="T6">請於適當處</text:span><text:span text:style-name="T7">□</text:span><text:span text:style-name="T8">打</text:span><text:span text:style-name="T9">ˇ <text:s text:c="23"/></text:span><text:span text:style-name="T10">發文文號：　</text:span><text:span text:style-name="T11"><text:s text:c="3"/></text:span><text:span text:style-name="T12">字第　　　　號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應備文件</text:p>
          </table:table-cell>
        </table:table-row>
        <table:table-row table:style-name="TableRow21">
          <table:table-cell table:style-name="TableCell22">
            <text:p text:style-name="Standard"><text:span text:style-name="T23">□</text:span><text:span text:style-name="T24">事業單位結清舊制年資</text:span></text:p>
          </table:table-cell>
          <table:table-cell table:style-name="TableCell25">
            <text:list text:style-name="WW8Num4" text:continue-numbering="true">
              <text:list-item>
                <text:p text:style-name="P26">新制施行後始受僱之勞工清冊、結清舊制年資之勞工清冊、結清舊制年資之結清協議書、勞工簽署之收訖證明書或金額發放證明（支票、匯款單）</text:p>
              </text:list-item>
              <text:list-item>
                <text:p text:style-name="P27">事業單位切結書</text:p>
              </text:list-item>
              <text:list-item>
                <text:p text:style-name="P28">勞工退休金制度繳款單明細影本</text:p>
              </text:list-item>
              <text:list-item>
                <text:p text:style-name="P29">勞保局之事業單位94年6月及最近一期全部員工之加退保資料（如有勞工離職或資遣者，請檢附離職證明影本或資遣給付證明及資遣名冊）</text:p>
              </text:list-item>
            </text:list>
            <text:p text:style-name="P30"><text:s text:c="4"/>註：支票支付者須附銀行支票匯款對帳單；現金轉帳者須附銀行轉帳證明</text:p>
            <text:list text:style-name="WW8Num4" text:continue-numbering="true">
              <text:list-item>
                <text:p text:style-name="P31">勞工退休金選擇意願申報表或其他相關證明文件</text:p>
              </text:list-item>
              <text:list-item>
                <text:p text:style-name="P32">結清前6個月薪資清冊</text:p>
              </text:list-item>
              <text:list-item>
                <text:p text:style-name="P33">若事業單位若有僱有就業服務法第46條第1項第8款至第10款規定工作之外國人，請檢附聘僱函及勞動契約</text:p>
              </text:list-item>
            </text:list>
          </table:table-cell>
        </table:table-row>
        <table:table-row table:style-name="TableRow34">
          <table:table-cell table:style-name="TableCell35">
            <text:p text:style-name="Standard"><text:span text:style-name="T36">□</text:span><text:span text:style-name="T37">具舊年資勞工離職</text:span><text:span text:style-name="T38">無舊制年資之勞工</text:span></text:p>
          </table:table-cell>
          <table:table-cell table:style-name="TableCell39">
            <text:list text:style-name="WW8Num2" text:continue-numbering="true">
              <text:list-item>
                <text:p text:style-name="P40">新制施行後始受僱之勞工清冊</text:p>
              </text:list-item>
              <text:list-item>
                <text:p text:style-name="P41"><text:span text:style-name="T42">事業單位切結書</text:span></text:p>
              </text:list-item>
              <text:list-item>
                <text:p text:style-name="P43">勞工退休金制度繳款單明細影本</text:p>
              </text:list-item>
              <text:list-item>
                <text:p text:style-name="P44"><text:span text:style-name="T45">勞保局之事業單位</text:span><text:span text:style-name="T46">94</text:span><text:span text:style-name="T47">年</text:span><text:span text:style-name="T48">6</text:span><text:span text:style-name="T49">月及最近一期全部員工之加退保資料</text:span><text:span text:style-name="T50">（如有勞工離職或資遣者，請檢附離職證明影本或資遣給付證明及資遣名冊）</text:span></text:p>
              </text:list-item>
              <text:list-item>
                <text:p text:style-name="P51"><text:span text:style-name="T52">勞工退休金選擇意願申報表或</text:span><text:span text:style-name="T53">其他相關證明文件</text:span></text:p>
              </text:list-item>
              <text:list-item>
                <text:p text:style-name="P54">若有僱有從事就業服務法第46條第1項第8款至第10款規定工作之外國人，請檢附聘僱函及勞動契約</text:p>
              </text:list-item>
            </text:list>
          </table:table-cell>
        </table:table-row>
      </table:table>
      <text:p text:style-name="Standard"/>
      <text:p text:style-name="P55"><text:span text:style-name="T56">公司名稱：</text:span><text:span text:style-name="T57"><text:s text:c="41"/></text:span><text:span text:style-name="T58">公司印信</text:span><text:span text:style-name="T59"><text:s text:c="53"/></text:span></text:p>
      <text:p text:style-name="P60">負責人：<text:s text:c="41"/>負責人印信<text:s text:c="53"/></text:p>
      <text:p text:style-name="P61">通訊地址：</text:p>
      <text:p text:style-name="P62"><text:span text:style-name="T63">聯絡人：　　　　　　　　　</text:span><text:span text:style-name="T64"><text:s/></text:span><text:span text:style-name="T65"><text:tab/></text:span><text:span text:style-name="T66"><text:tab/></text:span><text:span text:style-name="T67"><text:tab/></text:span><text:span text:style-name="T68">聯絡電話：（　）</text:span></text:p>
      <text:p text:style-name="P69"><text:span text:style-name="T70">公司統一編號：</text:span><text:span text:style-name="T71"><text:s text:c="4"/></text:span><text:span text:style-name="T72"><text:tab/><text:s text:c="5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餘款領回申請書</dc:title>
    <meta:initial-creator>PC</meta:initial-creator>
    <dc:creator>陳曉瑩</dc:creator>
    <meta:creation-date>2023-05-10T08:30:00Z</meta:creation-date>
    <dc:date>2023-05-10T08:30:00Z</dc:date>
    <meta:print-date>2009-01-14T1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