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33in" fo:margin-right="0.2631in">
        <style:tab-stops/>
      </style:paragraph-properties>
      <style:text-properties style:font-name="標楷體"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fo:text-align="center" fo:margin-left="0.3333in" fo:margin-right="0.2631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margin-right="-0.151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8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23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27" style:parent-style-name="內文" style:family="paragraph">
      <style:paragraph-properties fo:margin-left="0.0006in" fo:margin-right="0.6368in" fo:text-indent="-0.000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" style:parent-style-name="內文" style:family="paragraph">
      <style:paragraph-properties fo:margin-right="0.6368in"/>
      <style:text-properties style:font-name="標楷體" style:font-name-asian="標楷體" style:font-size-complex="12pt"/>
    </style:style>
    <style:style style:name="P37" style:parent-style-name="內文" style:family="paragraph">
      <style:paragraph-properties fo:margin-right="0.6368in"/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right="0.6368in"/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6666in" fo:margin-right="0.2631in" fo:text-indent="-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5006in" fo:margin-right="0.6368in" fo:text-indent="-0.000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fo:color="#C0C0C0" fo:font-size="10pt" style:font-size-asian="10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C0C0C0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margin-left="0.0006in" fo:margin-right="0.636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margin-left="0.0006in" fo:margin-right="0.6368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margin-left="0.0006in" fo:margin-right="0.6368in" fo:text-indent="-0.0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<text:s text:c="4"/>請<text:s text:c="4"/>書</text:p>
      <text:p text:style-name="P2"/>
      <text:p text:style-name="P3"><text:span text:style-name="T4">受文地址：</text:span><text:span text:style-name="T5">100232<text:s/></text:span><text:span text:style-name="T6">臺北市中正區羅斯福路</text:span><text:span text:style-name="T7">1</text:span><text:span text:style-name="T8">段</text:span><text:span text:style-name="T9">4</text:span><text:span text:style-name="T10">號</text:span></text:p>
      <text:p text:style-name="P11"><text:span text:style-name="T12">受</text:span><text:span text:style-name="T13"><text:s/></text:span><text:span text:style-name="T14">文</text:span><text:span text:style-name="T15"><text:s/></text:span><text:span text:style-name="T16">者：</text:span><text:span text:style-name="T17">勞工保險總局</text:span></text:p>
      <text:p text:style-name="P18"><text:span text:style-name="T19">電話號碼：</text:span><text:span text:style-name="T20">(02)23961266<text:s/></text:span><text:span text:style-name="T21">分機</text:span><text:span text:style-name="T22"><text:s/>1977</text:span></text:p>
      <text:p text:style-name="P23"><text:span text:style-name="T24">傳真電話：</text:span><text:span text:style-name="T25">(</text:span><text:span text:style-name="T26">02)23958551</text:span></text:p>
      <text:p text:style-name="P27"><text:span text:style-name="T28">申請日期：</text:span><text:span text:style-name="T29">中華民國</text:span><text:span text:style-name="T30"><text:s text:c="6"/></text:span><text:span text:style-name="T31">年</text:span><text:span text:style-name="T32"><text:s text:c="6"/></text:span><text:span text:style-name="T33">月</text:span><text:span text:style-name="T34"><text:s text:c="6"/></text:span><text:span text:style-name="T35">日</text:span></text:p>
      <text:p text:style-name="P36"/>
      <text:p text:style-name="P37"/>
      <text:p text:style-name="P38"/>
      <text:p text:style-name="P39"><text:span text:style-name="T40">主旨：為辦理</text:span><text:span text:style-name="T41">暫停提撥勞工退休準備金</text:span><text:span text:style-name="T42">乙案，申請公司</text:span><text:span text:style-name="T43">94</text:span><text:span text:style-name="T44">年</text:span><text:span text:style-name="T45">6</text:span><text:span text:style-name="T46">月份被保險人名冊、最後一期之事業單位被保險人名冊全部員工加退保明細</text:span><text:span text:style-name="T47">(</text:span><text:span text:style-name="T48">勞工保險被保險人投保資料表</text:span><text:span text:style-name="T49">(</text:span><text:span text:style-name="T50">明細</text:span><text:span text:style-name="T51">)</text:span><text:span text:style-name="T52">)</text:span><text:span text:style-name="T53">，</text:span><text:span text:style-name="T54">94</text:span><text:span text:style-name="T55">年</text:span><text:span text:style-name="T56">7</text:span><text:span text:style-name="T57">月份及最近一期勞工退休金計算名冊，請</text:span><text:span text:style-name="T58"><text:s/></text:span><text:span text:style-name="T59">查照。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<draw:frame draw:z-index="251657216" draw:id="id0" draw:style-name="a0" draw:name="Text Box 7" text:anchor-type="paragraph" svg:x="5.41667in" svg:y="0in" svg:width="1.41667in" svg:height="1.125in" style:rel-width="scale" style:rel-height="scale"><draw:text-box><text:p text:style-name="P67"><text:span text:style-name="T68">（單位用印）</text:span></text:p></draw:text-box><svg:title/><svg:desc/></draw:frame></text:span><text:span text:style-name="T69">事業單位名稱：</text:span><text:span text:style-name="T70"><text:s/></text:span><text:span text:style-name="T71"><text:s text:c="23"/></text:span></text:p>
      <text:p text:style-name="P72"><text:span text:style-name="T73">負責人姓名：</text:span><text:span text:style-name="T74"><text:s text:c="3"/></text:span><text:span text:style-name="T75"><text:s text:c="23"/></text:span></text:p>
      <text:p text:style-name="P76"><text:span text:style-name="T77"><draw:frame draw:z-index="251658240" draw:id="id1" draw:style-name="a1" draw:name="Text Box 8" text:anchor-type="paragraph" svg:x="5.58333in" svg:y="0.375in" svg:width="1in" svg:height="0.75in" style:rel-width="scale" style:rel-height="scale"><draw:text-box><text:p text:style-name="P78">負責人</text:p><text:p text:style-name="P79"><text:span text:style-name="T80">用印</text:span></text:p></draw:text-box><svg:title/><svg:desc/></draw:frame></text:span><text:span text:style-name="T81">勞保證字號：</text:span></text:p>
      <text:p text:style-name="P82">公司地址：</text:p>
      <text:p text:style-name="P83">郵寄地址：</text:p>
      <text:p text:style-name="P84"><text:span text:style-name="T85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subject/>
    <meta:initial-creator>user</meta:initial-creator>
    <dc:creator>陳曉瑩</dc:creator>
    <meta:creation-date>2023-05-10T06:32:00Z</meta:creation-date>
    <dc:date>2023-05-10T06:32:00Z</dc:date>
    <meta:print-date>2023-05-10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