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5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7" style:parent-style-name="頁尾" style:family="paragraph">
      <style:paragraph-properties fo:line-height="0.3472in" fo:margin-left="0.25in" fo:text-indent="0.3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8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9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2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3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4" style:parent-style-name="頁尾" style:family="paragraph">
      <style:paragraph-properties style:line-break="normal" fo:text-align="end" fo:line-height="0.3472in" fo:margin-right="0.2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5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6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7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9" style:parent-style-name="頁尾" style:family="paragraph">
      <style:paragraph-properties style:line-break="normal" fo:line-height="0.3472in" fo:margin-right="0.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0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1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2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3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4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<text:s text:c="4"/>結<text:s text:c="3"/>書</text:p>
      <text:p text:style-name="P2"/>
      <text:p text:style-name="P3">（事業單位名稱）因辦理「勞工退準備金監督委員會」相關資料變更，（變更項目之情形）<text:s text:c="17"/></text:p>
      <text:p text:style-name="P4"/>
      <text:p text:style-name="P5"/>
      <text:p text:style-name="P6"/>
      <text:p text:style-name="P7">特此切結，以茲證明。如有不實，本公司及負責人願負法律上之責任。</text:p>
      <text:p text:style-name="P8"/>
      <text:p text:style-name="P9">此<text:s/>致</text:p>
      <text:p text:style-name="P10"/>
      <text:p text:style-name="P11"/>
      <text:p text:style-name="P12"/>
      <text:p text:style-name="P13"/>
      <text:p text:style-name="P14">立切結書人：<text:s text:c="19"/>（申辦人簽章）</text:p>
      <text:p text:style-name="P15">事業單位名稱：<text:s text:c="13"/><text:s text:c="4"/>（單位戳記）</text:p>
      <text:p text:style-name="P16">負責人姓名：<text:s text:c="19"/>（簽章）</text:p>
      <text:p text:style-name="P17">詳細地址：<text:s text:c="29"/></text:p>
      <text:p text:style-name="P18">聯絡電話：<text:s text:c="29"/></text:p>
      <text:p text:style-name="P19">勞工退休準備金監督委員會統一編號：<text:s text:c="5"/></text:p>
      <text:p text:style-name="P20"/>
      <text:p text:style-name="P21"/>
      <text:p text:style-name="P22"/>
      <text:p text:style-name="P23"/>
      <text:p text:style-name="P24"/>
      <text:p text:style-name="內文"><text:span text:style-name="T25">中華民國<text:s/></text:span><text:span text:style-name="T26"><text:s text:c="6"/></text:span><text:span text:style-name="T27">年<text:s/></text:span><text:span text:style-name="T28"><text:s text:c="6"/></text:span><text:span text:style-name="T29">月<text:s/></text:span><text:span text:style-name="T30"><text:s text:c="8"/></text:span><text:span text:style-name="T31">日</text:span><text:span text:style-name="T3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admin</meta:initial-creator>
    <dc:creator>陳曉瑩</dc:creator>
    <meta:creation-date>2023-05-10T06:48:00Z</meta:creation-date>
    <dc:date>2023-05-10T06:48:00Z</dc:date>
    <meta:print-date>2023-05-10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