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05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187in" style:use-optimal-column-width="false"/>
    </style:style>
    <style:style style:name="TableColumn16" style:family="table-column">
      <style:table-column-properties style:column-width="4.2916in" style:use-optimal-column-width="false"/>
    </style:style>
    <style:style style:name="Table14" style:family="table">
      <style:table-properties style:width="5.8104in" fo:margin-left="-0.0208in" table:align="left"/>
    </style:style>
    <style:style style:name="TableRow17" style:family="table-row">
      <style:table-row-properties style:min-row-height="1.4118in"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list-style-name="WW8Num1" style:family="paragraph">
      <style:paragraph-properties style:snap-to-layout-grid="false" fo:text-align="justify" style:line-height-at-least="0.0555in"/>
      <style:text-properties style:font-name="標楷體" style:font-name-asian="標楷體" style:font-name-complex="標楷體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" style:parent-style-name="Standard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paragraph-properties style:snap-to-layout-grid="false" fo:text-align="justify" style:line-height-at-least="0.0555in" fo:margin-left="0.2805in" fo:text-indent="-0.28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42" style:family="table-row">
      <style:table-row-properties style:min-row-height="1.2875in" style:use-optimal-row-height="false" fo:keep-together="always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0555in" fo:margin-left="0.1868in" fo:text-indent="-0.1868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9" style:parent-style-name="Standard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4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style:snap-to-layout-grid="false" fo:text-align="justify" style:line-height-at-least="0.0555in" fo:margin-left="0.19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1.2479in"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055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" style:parent-style-name="Standard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6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85" style:family="table-row">
      <style:table-row-properties style:min-row-height="1.2854in"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.055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" style:parent-style-name="Standard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8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07" style:family="table-row">
      <style:table-row-properties style:min-row-height="0.2722in" style:use-optimal-row-height="false" fo:keep-together="always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Standard" style:list-style-name="WW8Num2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snap-to-layout-grid="false" style:line-height-at-least="0.0555in" fo:margin-left="4.7638in" fo:text-indent="-4.76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text-shadow="0.0138in 0.0138in 0in 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style:line-height-at-least="0.055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text-shadow="0.0138in 0.0138in 0in 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style:line-height-at-least="0.0555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 style:line-height-at-least="0.0555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justify" style:line-height-at-least="0.0555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勞工退休準備金給付申請書</text:span></text:p>
      <text:p text:style-name="P3"/>
      <text:p text:style-name="P4">勞工退休準備金監督委員會統一編號__ __ __ __ __ __ __ __</text:p>
      <text:p text:style-name="P5"><text:s text:c="17"/>發文日期：<text:s/>　年<text:s text:c="2"/>　<text:s/>月<text:s text:c="2"/>　<text:s/>日</text:p>
      <text:p text:style-name="P6"><text:span text:style-name="T7">請於適當處</text:span><text:span text:style-name="T8">□</text:span><text:span text:style-name="T9">打</text:span><text:span text:style-name="T10">ˇ <text:s text:c="23"/></text:span><text:span text:style-name="T11">發文文號：　</text:span><text:span text:style-name="T12"><text:s text:c="3"/></text:span><text:span text:style-name="T13">字第　　　　號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WW8Num1">
              <text:list-item>
                <text:p text:style-name="P19">退休勞工職稱為總經理、副總經理、協理、經理、副經理者</text:p>
              </text:list-item>
            </text:list>
          </table:table-cell>
          <table:table-cell table:style-name="TableCell20">
            <text:p text:style-name="P21"><text:span text:style-name="T22">1</text:span><text:span text:style-name="T23">、申請書</text:span></text:p>
            <text:p text:style-name="P24">2、事業單位出具非委任經理人切結書（公司、負責人蓋章）</text:p>
            <text:p text:style-name="P25"><text:span text:style-name="T26">3</text:span><text:span text:style-name="T27">、勞工退休準備金監督委員會會議紀錄（載明退休金計算過程，及委職員親自簽名）</text:span></text:p>
            <text:p text:style-name="P28">4、該員人事資料</text:p>
            <text:p text:style-name="P29">5、該員到職後公司歷屆董監事名單（限公司型態者須附經濟部核發之變更登記表）</text:p>
            <text:p text:style-name="P30"><text:span text:style-name="T31">6</text:span><text:span text:style-name="T32">、臺灣銀行信託部最近一期對帳單</text:span></text:p>
            <text:p text:style-name="P33"><text:span text:style-name="T34">7</text:span><text:span text:style-name="T35">、退休前</text:span><text:span text:style-name="T36">6</text:span><text:span text:style-name="T37">個月薪資明細</text:span></text:p>
            <text:p text:style-name="P38"><text:span text:style-name="T39">8</text:span><text:span text:style-name="T40">、公司組織章程影本</text:span></text:p>
            <text:p text:style-name="P41">9、給付通知書</text:p>
          </table:table-cell>
        </table:table-row>
        <table:table-row table:style-name="TableRow42">
          <table:table-cell table:style-name="TableCell43">
            <text:p text:style-name="P44">□事業單位所訂勞工退休標準優於勞動基準法規定，並事前經地方主管機關核准者（含關係企業年資合併案）</text:p>
          </table:table-cell>
          <table:table-cell table:style-name="TableCell45">
            <text:p text:style-name="P46"><text:span text:style-name="T47">1</text:span><text:span text:style-name="T48">、申請書</text:span></text:p>
            <text:p text:style-name="P49"><text:span text:style-name="T50">2</text:span><text:span text:style-name="T51">、勞工退休準備金監督委員會會議紀錄</text:span><text:span text:style-name="T52">（載明退休金計算過程，及委職員親自簽名）</text:span></text:p>
            <text:p text:style-name="P53">3、經本處核備之退休辦法</text:p>
            <text:p text:style-name="P54"><text:span text:style-name="T55">4</text:span><text:span text:style-name="T56">、該員人事資料卡影本</text:span></text:p>
            <text:p text:style-name="P57"><text:span text:style-name="T58">5</text:span><text:span text:style-name="T59">、退休前</text:span><text:span text:style-name="T60">6</text:span><text:span text:style-name="T61">個月薪資明細</text:span></text:p>
            <text:p text:style-name="P62">6、給付通知書</text:p>
          </table:table-cell>
        </table:table-row>
        <table:table-row table:style-name="TableRow63">
          <table:table-cell table:style-name="TableCell64">
            <text:p text:style-name="P65">□不足金額由雇主自籌經費補足者</text:p>
          </table:table-cell>
          <table:table-cell table:style-name="TableCell66">
            <text:p text:style-name="P67"><text:span text:style-name="T68">1</text:span><text:span text:style-name="T69">、申請書</text:span></text:p>
            <text:p text:style-name="P70"><text:span text:style-name="T71">2</text:span><text:span text:style-name="T72">、勞工退休準備金監督委員會會議紀錄（載明退休金計算過程，及委職員親自簽名）</text:span></text:p>
            <text:p text:style-name="P73"><text:span text:style-name="T74">3</text:span><text:span text:style-name="T75">、事業單位切結書</text:span></text:p>
            <text:p text:style-name="P76"><text:span text:style-name="T77">4</text:span><text:span text:style-name="T78">、退休前</text:span><text:span text:style-name="T79">6</text:span><text:span text:style-name="T80">個月薪資明細</text:span></text:p>
            <text:p text:style-name="P81"><text:span text:style-name="T82">5</text:span><text:span text:style-name="T83">、該員人事資料</text:span></text:p>
            <text:p text:style-name="P84">6、給付通知書</text:p>
          </table:table-cell>
        </table:table-row>
        <table:table-row table:style-name="TableRow85">
          <table:table-cell table:style-name="TableCell86">
            <text:p text:style-name="P87">□同一勞工請領退休金超過一次者</text:p>
          </table:table-cell>
          <table:table-cell table:style-name="TableCell88">
            <text:p text:style-name="P89"><text:span text:style-name="T90">1</text:span><text:span text:style-name="T91">、申請書</text:span></text:p>
            <text:p text:style-name="P92"><text:span text:style-name="T93">2</text:span><text:span text:style-name="T94">、勞工退休準備金監督委員會會議紀錄（載明退休金計算過程，及委職員親自簽名）</text:span></text:p>
            <text:p text:style-name="P95"><text:span text:style-name="T96">3</text:span><text:span text:style-name="T97">、事業單位切結書</text:span></text:p>
            <text:p text:style-name="P98"><text:span text:style-name="T99">4</text:span><text:span text:style-name="T100">、退休前</text:span><text:span text:style-name="T101">6</text:span><text:span text:style-name="T102">個月薪資明細</text:span></text:p>
            <text:p text:style-name="P103"><text:span text:style-name="T104">5</text:span><text:span text:style-name="T105">、該員人事資料</text:span></text:p>
            <text:p text:style-name="P106">6、給付通知書</text:p>
          </table:table-cell>
        </table:table-row>
        <table:table-row table:style-name="TableRow107">
          <table:table-cell table:style-name="TableCell108" table:number-columns-spanned="2">
            <text:list text:style-name="WW8Num2">
              <text:list-item>
                <text:p text:style-name="P109"><text:span text:style-name="T110">如有特殊情形，另檢附其他證明文件</text:span></text:p>
              </text:list-item>
              <text:list-item>
                <text:p text:style-name="P111">影本請蓋公司大小章</text:p>
              </text:list-item>
            </text:list>
          </table:table-cell>
          <table:covered-table-cell/>
        </table:table-row>
      </table:table>
      <text:p text:style-name="P112"><text:span text:style-name="T113">公司名稱</text:span><text:span text:style-name="T114"><text:s text:c="43"/></text:span><text:span text:style-name="T115">公司印信</text:span><text:span text:style-name="T116"><text:s text:c="54"/></text:span></text:p>
      <text:p text:style-name="P117"><text:span text:style-name="T118">負責人</text:span><text:span text:style-name="T119"><text:s text:c="43"/></text:span><text:span text:style-name="T120">負責人印信</text:span><text:span text:style-name="T121"><text:s text:c="53"/></text:span></text:p>
      <text:p text:style-name="P122">通訊地址：</text:p>
      <text:p text:style-name="P123">聯絡人：　　　　　　　　　<text:s/><text:tab/><text:tab/><text:tab/>聯絡電話：（　　）</text:p>
      <text:soft-page-break/>
      <text:p text:style-name="P124"><text:span text:style-name="T125">公司統一編號：</text:span><text:span text:style-name="T126"><text:s text:c="4"/></text:span><text:span text:style-name="T127"><text:tab/></text:span><text:span text:style-name="T12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meta:initial-creator>PC</meta:initial-creator>
    <dc:creator>陳曉瑩</dc:creator>
    <meta:creation-date>2023-05-10T06:17:00Z</meta:creation-date>
    <dc:date>2023-05-10T06:17:00Z</dc:date>
    <meta:print-date>2009-01-12T14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