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4.951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9.493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3.348cm" fo:keep-together="auto"/>
    </style:style>
    <style:style style:name="P1" style:family="paragraph" style:parent-style-name="List_20_Paragraph" style:list-style-name="WW8Num1">
      <style:paragraph-properties fo:margin-left="0.85cm" fo:margin-right="0cm" fo:margin-top="0.318cm" fo:margin-bottom="0cm" style:contextual-spacing="false" fo:text-indent="-0.85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1.693cm" fo:margin-top="0.318cm" fo:margin-bottom="0cm" style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1.693cm" fo:margin-top="0.318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23cm" fo:margin-top="0.318cm" fo:margin-bottom="0cm" style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彰化縣各級工會幹部當選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團體資訊</text:p>
          </table:table-cell>
          <table:table-cell table:style-name="表格1.B1" office:value-type="string">
            <text:p text:style-name="P5">團體名稱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5">會址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4">當選屆次</text:p>
          </table:table-cell>
          <table:table-cell table:style-name="表格1.B1" table:number-columns-spanned="2" office:value-type="string">
            <text:p text:style-name="P7">第　 <text:s/>屆 <text:s text:c="13"/>□改選 <text:s text:c="3"/>□其他</text:p>
          </table:table-cell>
          <table:covered-table-cell/>
        </table:table-row>
        <table:table-row table:style-name="表格1.3">
          <table:table-cell table:style-name="表格1.B1" office:value-type="string">
            <text:p text:style-name="P4">任期</text:p>
          </table:table-cell>
          <table:table-cell table:style-name="表格1.B1" table:number-columns-spanned="2" office:value-type="string">
            <text:p text:style-name="P7"><text:s text:c="6"/>年</text:p>
          </table:table-cell>
          <table:covered-table-cell/>
        </table:table-row>
        <table:table-row table:style-name="表格1.3">
          <table:table-cell table:style-name="表格1.B1" office:value-type="string">
            <text:p text:style-name="P7">召開理、監事會日期</text:p>
          </table:table-cell>
          <table:table-cell table:style-name="表格1.B1" table:number-columns-spanned="2" office:value-type="string">
            <text:p text:style-name="P7"><text:s text:c="13"/>年　 <text:s text:c="2"/>月　 <text:s text:c="2"/>日</text:p>
          </table:table-cell>
          <table:covered-table-cell/>
        </table:table-row>
        <table:table-row table:style-name="表格1.3">
          <table:table-cell table:style-name="表格1.B1" table:number-columns-spanned="3" office:value-type="string">
            <text:p text:style-name="P7">檢核事項：（請勾選）</text:p>
            <text:p text:style-name="P7">□會員（代表）大會會議紀錄（含理監事選舉投票數及結果）及會員（代</text:p>
            <text:p text:style-name="P9">表）簽到簿影本。</text:p>
            <text:p text:style-name="P7">□理（監）事會議紀錄（含理事長、監事會召集人選舉投票數及結果） 及理</text:p>
            <text:p text:style-name="P9">（監）事簽到簿影本。</text:p>
            <text:p text:style-name="P7">□工會章程。</text:p>
            <text:p text:style-name="P7">□二吋證件用照片1張。</text:p>
            <text:p text:style-name="P7">□改選總報告表（一式兩份）。</text:p>
          </table:table-cell>
          <table:covered-table-cell/>
          <table:covered-table-cell/>
        </table:table-row>
        <table:table-row table:style-name="表格1.7">
          <table:table-cell table:style-name="表格1.B1" table:number-columns-spanned="3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3">（請蓋工會圖記章）</text:p>
          </table:table-cell>
          <table:covered-table-cell/>
          <table:covered-table-cell/>
        </table:table-row>
      </table:table>
      <text:p text:style-name="P12"/>
      <text:p text:style-name="P12"/>
      <text:p text:style-name="P2"><text:span text:style-name="T2">申 請 日 期： <text:s text:c="3"/>年 <text:s text:c="3"/>月 <text:s text:c="3"/>日</text:span></text:p>
      <text:p text:style-name="P15"/>
      <text:p text:style-name="P12">說明：</text:p>
      <text:list text:style-name="WW8Num1">
        <text:list-item>
          <text:p text:style-name="P1">依據工會法施行細則第8條第1項規定：「本法第十一條第二項所定會員名冊及理事、監事名冊，應記載姓名及聯絡方式，並載明工會理事長住居所。」</text:p>
        </text:list-item>
        <text:list-item>
          <text:p text:style-name="P1">有關工會法第32條規定：「工會章程之修改或理事、監事、常務理事、常務監事、副理事長、理事長、監事會召集人之變更，應報請主管機關備查。」據此各級工會應於選任作業結束後30日內，應將新任理事長資料速報本府備查。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letter-kerning="true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各級工會理事長當選證明書申請表</dc:title>
    <dc:subject/>
    <meta:keyword/>
    <meta:initial-creator>明仕 林</meta:initial-creator>
    <meta:creation-date>2023-04-14T02:27:00</meta:creation-date>
    <dc:creator>chcg</dc:creator>
    <dc:date>2023-05-19T15:48:00</dc:date>
    <meta:print-date>2021-11-22T09:20:00</meta:print-date>
    <meta:editing-cycles>2</meta:editing-cycles>
    <meta:document-statistic meta:table-count="1" meta:image-count="0" meta:object-count="0" meta:page-count="1" meta:paragraph-count="23" meta:word-count="369" meta:character-count="435" meta:non-whitespace-character-count="371"/>
    <meta:generator>LibreOffice/7.4.5.1$Windows_X86_64 LibreOffice_project/9c0871452b3918c1019dde9bfac75448afc4b57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