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1.6722in" style:use-optimal-column-width="false"/>
    </style:style>
    <style:style style:name="TableColumn5" style:family="table-column">
      <style:table-column-properties style:column-width="8.4916in" style:use-optimal-column-width="false"/>
    </style:style>
    <style:style style:name="Table3" style:family="table">
      <style:table-properties style:width="10.1638in" fo:margin-left="-0.0229in" table:align="left"/>
    </style:style>
    <style:style style:name="TableRow6" style:family="table-row">
      <style:table-row-properties style:min-row-height="0.5166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ableRow11" style:family="table-row">
      <style:table-row-properties style:min-row-height="2.633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list-style-name="WW8Num1" style:family="paragraph">
      <style:paragraph-properties fo:text-align="justify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-asian="Times New Roman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WW8Num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min-row-height="0.51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39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Times New Roman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/>
    </style:style>
    <style:style style:name="P40" style:parent-style-name="Standard" style:family="paragraph">
      <style:paragraph-properties fo:line-height="0.1666in"/>
      <style:text-properties style:font-name-asian="Times New Roman" fo:font-size="20pt" style:font-size-asian="20pt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(格式一)</text:p>
      <text:p text:style-name="P2">民間團體向彰化縣政府暨所屬機關申領補(捐)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____________________________________________________________ <text:s/>(機關單位名稱)</text:p>
          </table:table-cell>
        </table:table-row>
        <table:table-row table:style-name="TableRow11">
          <table:table-cell table:style-name="TableCell12">
            <text:p text:style-name="P13">主文</text:p>
          </table:table-cell>
          <table:table-cell table:style-name="TableCell14">
            <text:list text:style-name="WW8Num1" text:continue-numbering="true">
              <text:list-item>
                <text:p text:style-name="P15">茲向貴機關(單位)申領<text:span text:style-name="T16"><text:s/></text:span><text:span text:style-name="T17">______________________ <text:s text:c="2"/></text:span><text:s/>補(捐)助經費新台幣___________元整。</text:p>
              </text:list-item>
            </text:list>
            <text:p text:style-name="P18"><text:span text:style-name="T19"><text:s text:c="29"/></text:span>(計畫名稱)</text:p>
            <text:p text:style-name="P20"/>
            <text:list text:style-name="WW8Num1" text:continue-numbering="true">
              <text:list-item>
                <text:p text:style-name="P21">本項計畫未重複或以任何名義向彰化縣政府暨所屬機關申領補(捐)助經費。</text:p>
              </text:list-item>
            </text:list>
            <text:p text:style-name="P22"/>
            <text:p text:style-name="P23"/>
            <text:p text:style-name="P24">(三)若有違前款申領情事，願無條件繳回所申領補(捐)助經費。</text:p>
          </table:table-cell>
        </table:table-row>
        <table:table-row table:style-name="TableRow25">
          <table:table-cell table:style-name="TableCell26">
            <text:p text:style-name="P27">切結單位</text:p>
          </table:table-cell>
          <table:table-cell table:style-name="TableCell28">
            <text:p text:style-name="P29">申領單位：<text:span text:style-name="T30">_____________________ <text:s text:c="4"/></text:span>(簽章) <text:s text:c="9"/>負責人：________________ (簽章)</text:p>
          </table:table-cell>
        </table:table-row>
        <table:table-row table:style-name="TableRow31">
          <table:table-cell table:style-name="TableCell32">
            <text:p text:style-name="P33">日<text:span text:style-name="T34"><text:s text:c="4"/></text:span>期</text:p>
          </table:table-cell>
          <table:table-cell table:style-name="TableCell35">
            <text:p text:style-name="P36">中華民國<text:span text:style-name="T37"><text:s text:c="13"/></text:span>年<text:span text:style-name="T38"><text:s text:c="13"/></text:span>月<text:span text:style-name="T39"><text:s text:c="14"/></text:span>日</text:p>
          </table:table-cell>
        </table:table-row>
      </table:table>
      <text:p text:style-name="P40"><text:s text:c="11"/></text:p>
      <text:p text:style-name="Standard">承辦人員：<text:span text:style-name="T41"><text:s text:c="25"/></text:span>科長：<text:span text:style-name="T42"><text:s text:c="26"/></text:span>機關(單位)主管：<text:span text:style-name="T43"><text:s text:c="27"/></text:span></text:p>
      <text:p text:style-name="Standard"/>
      <text:p text:style-name="Standard"/>
      <text:p text:style-name="Standard"/>
      <text:p text:style-name="Standard">註：本表經承辦機關(單位)核章後，自行留存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格式一)</dc:title>
    <meta:initial-creator>ghost</meta:initial-creator>
    <dc:creator>鄭佳綾</dc:creator>
    <meta:creation-date>2011-08-24T18:28:00Z</meta:creation-date>
    <dc:date>2023-03-02T06:02:00Z</dc:date>
    <meta:print-date>2008-03-12T09:4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2" meta:character-count="550" meta:row-count="3" meta:non-whitespace-character-count="469"/>
  </office:meta>
</office:document-meta>
</file>