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 fo:margin-left="-0.0013in" fo:margin-right="-0.0402in">
        <style:tab-stops/>
      </style:paragraph-properties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P3" style:parent-style-name="內文" style:family="paragraph">
      <style:paragraph-properties fo:text-align="center"/>
      <style:text-properties style:font-name="微軟正黑體" style:font-name-asian="微軟正黑體" fo:font-size="20pt" style:font-size-asian="20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text-align="center" fo:line-height="0.3611in" fo:margin-left="-0.0013in" fo:margin-right="-0.04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align="center" fo:margin-bottom="0.125in" fo:line-height="0.3611in" fo:margin-left="-0.0013in" fo:margin-right="-0.04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margin-top="0.2534in" fo:margin-bottom="0.2534in" fo:line-height="0.25in" fo:margin-left="1.2791in" fo:text-indent="-1.2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margin-top="0.2534in" fo:margin-bottom="0.2534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margin-top="0.2534in" fo:margin-bottom="0.253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top="0.2534in" fo:margin-bottom="0.253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top="0.2534in" fo:margin-bottom="0.2534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top="0.2534in" fo:margin-bottom="0.2534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top="0.2534in" fo:margin-bottom="0.2534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top="0.2534in" fo:margin-bottom="0.2534in" fo:margin-left="1.675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top="0.2534in" fo:margin-bottom="0.2534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top="0.2534in" fo:margin-bottom="0.2534in" fo:margin-left="1.6722in" fo:text-indent="-1.6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top="0.2534in" fo:margin-bottom="0.2534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top="0.2534in" fo:margin-bottom="0.2534in"/>
      <style:text-properties style:font-name="標楷體" style:font-name-asian="標楷體" fo:font-size="14pt" style:font-size-asian="14pt" style:font-size-complex="14pt"/>
    </style:style>
    <style:style style:name="P22" style:parent-style-name="內文" style:master-page-name="MP1" style:family="paragraph">
      <style:paragraph-properties fo:break-before="page" fo:text-align="center" fo:line-height="0.3333in" fo:margin-left="-0.0013in" fo:text-indent="-0.1951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fo:text-align="center"/>
      <style:text-properties style:font-name="微軟正黑體" style:font-name-asian="微軟正黑體" fo:font-size="20pt" style:font-size-asian="20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新細明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fo:text-align="center" fo:line-height="0.3333in" fo:margin-left="-0.0013in" fo:text-indent="-0.1951in">
        <style:tab-stops/>
      </style:paragraph-properties>
    </style:style>
    <style:style style:name="T29" style:parent-style-name="預設段落字型" style:family="text">
      <style:text-properties style:font-name="新細明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fo:text-align="center" fo:margin-bottom="0.125in" fo:line-height="0.3333in"/>
      <style:text-properties style:font-name="標楷體" style:font-name-asian="標楷體" fo:font-size="18pt" style:font-size-asian="18pt" style:font-size-complex="18pt"/>
    </style:style>
    <style:style style:name="TableColumn33" style:family="table-column">
      <style:table-column-properties style:column-width="1.8868in"/>
    </style:style>
    <style:style style:name="TableColumn34" style:family="table-column">
      <style:table-column-properties style:column-width="3.1881in"/>
    </style:style>
    <style:style style:name="TableColumn35" style:family="table-column">
      <style:table-column-properties style:column-width="1.8881in"/>
    </style:style>
    <style:style style:name="Table32" style:family="table">
      <style:table-properties style:width="6.9631in" fo:margin-left="0in" table:align="center"/>
    </style:style>
    <style:style style:name="TableRow36" style:family="table-row">
      <style:table-row-properties style:min-row-height="0.5902in"/>
    </style:style>
    <style:style style:name="TableCell3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Row43" style:family="table-row">
      <style:table-row-properties style:min-row-height="0.5902in"/>
    </style:style>
    <style:style style:name="TableCell4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5902in"/>
    </style:style>
    <style:style style:name="TableCell5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5902in"/>
    </style:style>
    <style:style style:name="TableCell5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0.5902in"/>
    </style:style>
    <style:style style:name="TableCell6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5902in"/>
    </style:style>
    <style:style style:name="TableCell7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5902in"/>
    </style:style>
    <style:style style:name="TableCell7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5902in"/>
    </style:style>
    <style:style style:name="TableCell8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9" style:parent-style-name="內文" style:family="paragraph">
      <style:paragraph-properties fo:text-align="center">
        <style:tab-stops>
          <style:tab-stop style:type="left" style:position="0.9166in"/>
          <style:tab-stop style:type="center" style:position="1.1125in"/>
        </style:tab-stops>
      </style:paragraph-properties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5902in"/>
    </style:style>
    <style:style style:name="TableCell9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5902in"/>
    </style:style>
    <style:style style:name="TableCell10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5902in"/>
    </style:style>
    <style:style style:name="TableCell10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3" style:family="table-row">
      <style:table-row-properties style:min-row-height="0.5902in"/>
    </style:style>
    <style:style style:name="TableCell11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0" style:family="table-row">
      <style:table-row-properties style:min-row-height="0.5902in"/>
    </style:style>
    <style:style style:name="TableCell12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7" style:parent-style-name="內文" style:master-page-name="MP2" style:family="paragraph">
      <style:paragraph-properties fo:break-before="page" fo:text-align="center" fo:line-height="0.3333in" fo:margin-left="-0.0013in" fo:text-indent="-0.1951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9" style:parent-style-name="內文" style:family="paragraph">
      <style:paragraph-properties fo:text-align="center"/>
      <style:text-properties style:font-name="微軟正黑體" style:font-name-asian="微軟正黑體" fo:font-size="20pt" style:font-size-asian="20pt"/>
    </style:style>
    <style:style style:name="T1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3" style:parent-style-name="內文" style:family="paragraph">
      <style:paragraph-properties fo:text-align="center" fo:line-height="0.3333in" fo:margin-left="-0.0013in" fo:text-indent="-0.1951in">
        <style:tab-stops/>
      </style:paragraph-properties>
    </style:style>
    <style:style style:name="T134" style:parent-style-name="預設段落字型" style:family="text">
      <style:text-properties style:font-name="新細明體" fo:font-size="18pt" style:font-size-asian="18pt" style:font-size-complex="18pt"/>
    </style:style>
    <style:style style:name="T1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6" style:parent-style-name="內文" style:family="paragraph">
      <style:paragraph-properties fo:text-align="center" fo:margin-bottom="0.125in" fo:line-height="0.3333in" fo:margin-left="-0.0013in" fo:text-indent="-0.1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138" style:family="table-column">
      <style:table-column-properties style:column-width="0.5319in" style:use-optimal-column-width="false"/>
    </style:style>
    <style:style style:name="TableColumn139" style:family="table-column">
      <style:table-column-properties style:column-width="1.2152in" style:use-optimal-column-width="false"/>
    </style:style>
    <style:style style:name="TableColumn140" style:family="table-column">
      <style:table-column-properties style:column-width="1.8in" style:use-optimal-column-width="false"/>
    </style:style>
    <style:style style:name="TableColumn141" style:family="table-column">
      <style:table-column-properties style:column-width="0.5958in" style:use-optimal-column-width="false"/>
    </style:style>
    <style:style style:name="TableColumn142" style:family="table-column">
      <style:table-column-properties style:column-width="0.5958in" style:use-optimal-column-width="false"/>
    </style:style>
    <style:style style:name="TableColumn143" style:family="table-column">
      <style:table-column-properties style:column-width="0.5958in" style:use-optimal-column-width="false"/>
    </style:style>
    <style:style style:name="TableColumn144" style:family="table-column">
      <style:table-column-properties style:column-width="0.6416in" style:use-optimal-column-width="false"/>
    </style:style>
    <style:style style:name="TableColumn145" style:family="table-column">
      <style:table-column-properties style:column-width="1.7229in" style:use-optimal-column-width="false"/>
    </style:style>
    <style:style style:name="Table137" style:family="table">
      <style:table-properties style:width="7.6993in" fo:margin-left="0in" table:align="center"/>
    </style:style>
    <style:style style:name="TableRow146" style:family="table-row">
      <style:table-row-properties style:min-row-height="0.4569in" style:use-optimal-row-height="false"/>
    </style:style>
    <style:style style:name="TableCell147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6pt" style:font-size-asian="16pt"/>
    </style:style>
    <style:style style:name="TableCell149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6pt" style:font-size-asian="16pt"/>
    </style:style>
    <style:style style:name="TableCell151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6pt" style:font-size-asian="16pt"/>
    </style:style>
    <style:style style:name="TableCell153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125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TableCell155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156" style:parent-style-name="內文" style:family="paragraph">
      <style:paragraph-properties fo:widows="2" fo:orphans="2" fo:text-align="center" fo:line-height="0.25in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5pt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5pt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5pt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5pt"/>
    </style:style>
    <style:style style:name="TableRow161" style:family="table-row">
      <style:table-row-properties style:min-row-height="0.3083in" style:use-optimal-row-height="false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6pt" style:font-size-asian="16pt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6pt" style:font-size-asian="16pt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/>
    </style:style>
    <style:style style:name="TableCell165" style:family="table-cell">
      <style:table-cell-properties fo:border-top="0.0069in solid #000000" fo:border-left="0.0069in solid #00000A" fo:border-bottom="0.0069in solid #00000A" fo:border-right="0.0069in solid #000000" style:writing-mode="lr-tb" style:vertical-align="middle" fo:padding-top="0in" fo:padding-left="0.0125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TableCell167" style:family="table-cell">
      <style:table-cell-properties fo:border-top="0.0069in solid #000000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TableCell169" style:family="table-cell">
      <style:table-cell-properties fo:border-top="0.0069in solid #000000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TableCell171" style:family="table-cell">
      <style:table-cell-properties fo:border-top="0.0069in solid #000000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6pt" style:font-size-asian="16pt"/>
    </style:style>
    <style:style style:name="TableRow174" style:family="table-row">
      <style:table-row-properties style:min-row-height="0.5625in" style:use-optimal-row-height="false"/>
    </style:style>
    <style:style style:name="TableCell175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177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17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size="14pt" style:font-size-asian="14pt" style:font-size-complex="15pt"/>
    </style:style>
    <style:style style:name="P17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size="14pt" style:font-size-asian="14pt" style:font-size-complex="15pt"/>
    </style:style>
    <style:style style:name="TableCell180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18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/>
    </style:style>
    <style:style style:name="TableCell182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125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184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186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188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190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Row192" style:family="table-row">
      <style:table-row-properties style:min-row-height="0.5625in" style:use-optimal-row-height="false"/>
    </style:style>
    <style:style style:name="TableCell193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195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19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size="14pt" style:font-size-asian="14pt" style:font-size-complex="15pt"/>
    </style:style>
    <style:style style:name="P19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size="14pt" style:font-size-asian="14pt" style:font-size-complex="15pt"/>
    </style:style>
    <style:style style:name="TableCell198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19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/>
    </style:style>
    <style:style style:name="TableCell200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125in" fo:padding-bottom="0in" fo:padding-right="0.0194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202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204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206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208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Row210" style:family="table-row">
      <style:table-row-properties style:min-row-height="0.5625in" style:use-optimal-row-height="false"/>
    </style:style>
    <style:style style:name="TableCell211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213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215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216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/>
    </style:style>
    <style:style style:name="TableCell217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125in" fo:padding-bottom="0in" fo:padding-right="0.0194in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219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221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223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225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Row227" style:family="table-row">
      <style:table-row-properties style:min-row-height="0.5625in" style:use-optimal-row-height="false"/>
    </style:style>
    <style:style style:name="TableCell228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230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232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23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/>
    </style:style>
    <style:style style:name="TableCell234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125in" fo:padding-bottom="0in" fo:padding-right="0.0194in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236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238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240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242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Row244" style:family="table-row">
      <style:table-row-properties style:min-row-height="0.5625in" style:use-optimal-row-height="false"/>
    </style:style>
    <style:style style:name="TableCell245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247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249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25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/>
    </style:style>
    <style:style style:name="TableCell251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125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253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255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257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259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Row261" style:family="table-row">
      <style:table-row-properties style:min-row-height="0.5625in" style:use-optimal-row-height="false"/>
    </style:style>
    <style:style style:name="TableCell262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264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266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267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Cell268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125in" fo:padding-bottom="0in" fo:padding-right="0.0194in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270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272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274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276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Row278" style:family="table-row">
      <style:table-row-properties style:min-row-height="0.5625in" style:use-optimal-row-height="false"/>
    </style:style>
    <style:style style:name="TableCell279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281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283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284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Cell285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125in" fo:padding-bottom="0in" fo:padding-right="0.0194in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287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289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291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293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Row295" style:family="table-row">
      <style:table-row-properties style:min-row-height="0.5625in" style:use-optimal-row-height="false"/>
    </style:style>
    <style:style style:name="TableCell296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298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300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301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Cell302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125in" fo:padding-bottom="0in" fo:padding-right="0.0194in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304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306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308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310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Row312" style:family="table-row">
      <style:table-row-properties style:min-row-height="0.5625in" style:use-optimal-row-height="false"/>
    </style:style>
    <style:style style:name="TableCell313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315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317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318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Cell319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125in" fo:padding-bottom="0in" fo:padding-right="0.0194in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321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323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325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327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Row329" style:family="table-row">
      <style:table-row-properties style:min-row-height="0.5625in" style:use-optimal-row-height="false"/>
    </style:style>
    <style:style style:name="TableCell330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332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334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335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Cell336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125in" fo:padding-bottom="0in" fo:padding-right="0.0194in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338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125in" fo:padding-bottom="0in" fo:padding-right="0.0194in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340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342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344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Row346" style:family="table-row">
      <style:table-row-properties style:min-row-height="0.5625in" style:use-optimal-row-height="false"/>
    </style:style>
    <style:style style:name="TableCell347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349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351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P353" style:parent-style-name="內文" style:family="paragraph">
      <style:paragraph-properties fo:text-align="center" fo:line-height="0.2777in" fo:margin-left="-0.7861in" fo:text-indent="-0.0006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25972in" svg:y="0.01042in" svg:width="1.12292in" svg:height="0.61042in" style:rel-width="scale" style:rel-height="scale"><draw:text-box><text:p text:style-name="P3">範例</text:p></draw:text-box><svg:title/><svg:desc/></draw:frame></text:span><text:span text:style-name="T4">彰化縣</text:span><text:bookmark-start text:name="_Hlk121995127"/><text:bookmark-start text:name="_Hlk122028926"/><text:span text:style-name="T5">○○○</text:span><text:bookmark-end text:name="_Hlk121995127"/><text:span text:style-name="T6">○</text:span><text:bookmark-end text:name="_Hlk122028926"/><text:span text:style-name="T7">職業工會</text:span></text:p>
      <text:p text:style-name="P8">○○○年度勞工教育講習活動</text:p>
      <text:p text:style-name="P9">實施計畫</text:p>
      <text:p text:style-name="P10"><text:s text:c="3"/>一、目的：為宣導會員勞工權益法令知識，提升會員專業技能，促進會員身心健康並增進會員與工會相互交流，特舉辦本次講習活動。</text:p>
      <text:p text:style-name="P11"><text:s text:c="3"/>二、依據：彰化縣政府補助辦理勞工教育實施要點</text:p>
      <text:p text:style-name="P12"><text:s text:c="3"/>三、主辦單位：彰化縣○○○○職業工會</text:p>
      <text:p text:style-name="P13"><text:s text:c="3"/>四、指導單位：彰化縣政府</text:p>
      <text:p text:style-name="P14"><text:s text:c="3"/>五、參加對象及人數：本會會員計○○○人</text:p>
      <text:p text:style-name="P15"><text:s text:c="3"/>六、辦理時間：○○○年○○月○○日(星期○)</text:p>
      <text:p text:style-name="P16"><text:s text:c="3"/>七、辦理地點：○○○○○○○○○</text:p>
      <text:p text:style-name="P17">(地址：○○○○○○○○○)</text:p>
      <text:p text:style-name="P18"><text:s text:c="3"/>八、活動內容：詳如活動課程配當表</text:p>
      <text:p text:style-name="P19"><text:s text:c="3"/>九、預期成效：透過勞工教育，增進會員勞工權益法令知識，提升會員專業技能，促進會員身心健康並增進會員與工會間情誼。<text:s/></text:p>
      <text:p text:style-name="P20"><text:s text:c="3"/>十、經費概算：詳如活動經費概算表。</text:p>
      <text:p text:style-name="P21"><text:s text:c="3"/>十一、經費來源：由彰化縣政府補助經費及本會自籌經費。</text:p>
      <text:soft-page-break/>
      <text:p text:style-name="P22"><text:span text:style-name="T23"><draw:frame draw:z-index="251660288" draw:id="id1" draw:style-name="a1" draw:name="文字方塊 2" text:anchor-type="paragraph" svg:x="5.88889in" svg:y="0.07917in" svg:width="1.12292in" svg:height="0.61042in" style:rel-width="scale" style:rel-height="scale"><draw:text-box><text:p text:style-name="P24">範例</text:p></draw:text-box><svg:title/><svg:desc/></draw:frame></text:span><text:span text:style-name="T25">彰化縣</text:span><text:span text:style-name="T26">○○○○</text:span><text:span text:style-name="T27">職業工會</text:span></text:p>
      <text:p text:style-name="P28"><text:span text:style-name="T29">○○○</text:span><text:span text:style-name="T30">年度勞工教育講習活動</text:span></text:p>
      <text:p text:style-name="P31">課程配當表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時間</text:p>
          </table:table-cell>
          <table:table-cell table:style-name="TableCell39">
            <text:p text:style-name="P40">課程內容</text:p>
          </table:table-cell>
          <table:table-cell table:style-name="TableCell41">
            <text:p text:style-name="P42">備註</text:p>
          </table:table-cell>
        </table:table-row>
        <table:table-row table:style-name="TableRow43">
          <table:table-cell table:style-name="TableCell44">
            <text:p text:style-name="P45">08:30-09:00</text:p>
          </table:table-cell>
          <table:table-cell table:style-name="TableCell46">
            <text:p text:style-name="P47">報到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09:00-09:15</text:p>
          </table:table-cell>
          <table:table-cell table:style-name="TableCell53">
            <text:p text:style-name="P54">性別工作平等宣導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09:15-09:30</text:p>
          </table:table-cell>
          <table:table-cell table:style-name="TableCell60">
            <text:p text:style-name="P61">全民國防教育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09:30-10:20</text:p>
          </table:table-cell>
          <table:table-cell table:style-name="TableCell67">
            <text:p text:style-name="P68">勞工職業災害保險及保護法之解析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10:20-10:30</text:p>
          </table:table-cell>
          <table:table-cell table:style-name="TableCell74">
            <text:p text:style-name="P75">休息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0:30-12:00</text:p>
          </table:table-cell>
          <table:table-cell table:style-name="TableCell81">
            <text:p text:style-name="P82">勞資溝通與協商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2:00-13:30</text:p>
          </table:table-cell>
          <table:table-cell table:style-name="TableCell88">
            <text:p text:style-name="P89">午餐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13:30-15:20</text:p>
          </table:table-cell>
          <table:table-cell table:style-name="TableCell95">
            <text:p text:style-name="P96">勞動基準法實務解析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15:20-15:30</text:p>
          </table:table-cell>
          <table:table-cell table:style-name="TableCell102">
            <text:p text:style-name="P103">休息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5:30-16:30</text:p>
          </table:table-cell>
          <table:table-cell table:style-name="TableCell109">
            <text:p text:style-name="P110">情緒管理與壓力紓解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6:30-17:00</text:p>
          </table:table-cell>
          <table:table-cell table:style-name="TableCell116">
            <text:p text:style-name="P117">綜合座談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7:00-</text:p>
          </table:table-cell>
          <table:table-cell table:style-name="TableCell123">
            <text:p text:style-name="P124">賦歸</text:p>
          </table:table-cell>
          <table:table-cell table:style-name="TableCell125">
            <text:p text:style-name="P126"/>
          </table:table-cell>
        </table:table-row>
      </table:table>
      <text:soft-page-break/>
      <text:p text:style-name="P127"><text:span text:style-name="T128"><draw:frame draw:z-index="251661312" draw:id="id2" draw:style-name="a2" draw:name="文字方塊 2" text:anchor-type="paragraph" svg:x="6.00347in" svg:y="0.00417in" svg:width="1.12292in" svg:height="0.61042in" style:rel-width="scale" style:rel-height="scale"><draw:text-box><text:p text:style-name="P129">範例</text:p></draw:text-box><svg:title/><svg:desc/></draw:frame></text:span><text:span text:style-name="T130">彰化縣</text:span><text:span text:style-name="T131">○○○○</text:span><text:span text:style-name="T132">職業工會</text:span></text:p>
      <text:p text:style-name="P133"><text:span text:style-name="T134">○○○</text:span><text:span text:style-name="T135">年度勞工教育講師活動</text:span></text:p>
      <text:p text:style-name="P136">經費概算表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rows-spanned="2">
            <text:p text:style-name="P148">項次</text:p>
          </table:table-cell>
          <table:table-cell table:style-name="TableCell149" table:number-rows-spanned="2">
            <text:p text:style-name="P150">項目</text:p>
          </table:table-cell>
          <table:table-cell table:style-name="TableCell151" table:number-rows-spanned="2">
            <text:p text:style-name="P152">補助標準</text:p>
          </table:table-cell>
          <table:table-cell table:style-name="TableCell153" table:number-columns-spanned="4">
            <text:p text:style-name="P154">預算金額</text:p>
          </table:table-cell>
          <table:covered-table-cell/>
          <table:covered-table-cell/>
          <table:covered-table-cell/>
          <table:table-cell table:style-name="TableCell155" table:number-rows-spanned="2">
            <text:p text:style-name="P156"><text:span text:style-name="T157">縣府核定補助金額</text:span><text:span text:style-name="T158"><text:s text:c="5"/>(</text:span><text:span text:style-name="T159">此欄由縣府填列</text:span><text:span text:style-name="T160">)</text:span></text:p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單位</text:p>
          </table:table-cell>
          <table:table-cell table:style-name="TableCell167">
            <text:p text:style-name="P168">數量</text:p>
          </table:table-cell>
          <table:table-cell table:style-name="TableCell169">
            <text:p text:style-name="P170">單價</text:p>
          </table:table-cell>
          <table:table-cell table:style-name="TableCell171">
            <text:p text:style-name="P172">小計</text:p>
          </table: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1</text:p>
          </table:table-cell>
          <table:table-cell table:style-name="TableCell177">
            <text:p text:style-name="P178">講師鐘點費</text:p>
            <text:p text:style-name="P179">(外聘)</text:p>
          </table:table-cell>
          <table:table-cell table:style-name="TableCell180">
            <text:p text:style-name="P181">每小時1,600元</text:p>
          </table:table-cell>
          <table:table-cell table:style-name="TableCell182">
            <text:p text:style-name="P183">節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2</text:p>
          </table:table-cell>
          <table:table-cell table:style-name="TableCell195">
            <text:p text:style-name="P196">講師鐘點費</text:p>
            <text:p text:style-name="P197">(內聘)</text:p>
          </table:table-cell>
          <table:table-cell table:style-name="TableCell198">
            <text:p text:style-name="P199">每小時800元</text:p>
          </table:table-cell>
          <table:table-cell table:style-name="TableCell200">
            <text:p text:style-name="P201">節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3</text:p>
          </table:table-cell>
          <table:table-cell table:style-name="TableCell213">
            <text:p text:style-name="P214">場地租金</text:p>
          </table:table-cell>
          <table:table-cell table:style-name="TableCell215">
            <text:p text:style-name="P216">每場次最高補助8,500元；內部場地不予補助，但得補助清潔、水電與服務費用等，每場次最高補助金額4,000元</text:p>
          </table:table-cell>
          <table:table-cell table:style-name="TableCell217">
            <text:p text:style-name="P218">場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4</text:p>
          </table:table-cell>
          <table:table-cell table:style-name="TableCell230">
            <text:p text:style-name="P231">場地佈置</text:p>
          </table:table-cell>
          <table:table-cell table:style-name="TableCell232">
            <text:p text:style-name="P233">最高補助2,500元</text:p>
          </table:table-cell>
          <table:table-cell table:style-name="TableCell234">
            <text:p text:style-name="P235">場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5</text:p>
          </table:table-cell>
          <table:table-cell table:style-name="TableCell247">
            <text:p text:style-name="P248">教材印刷</text:p>
          </table:table-cell>
          <table:table-cell table:style-name="TableCell249">
            <text:p text:style-name="P250">每人最高補助150元</text:p>
          </table:table-cell>
          <table:table-cell table:style-name="TableCell251">
            <text:p text:style-name="P252">人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6</text:p>
          </table:table-cell>
          <table:table-cell table:style-name="TableCell264">
            <text:p text:style-name="P265">文具</text:p>
          </table:table-cell>
          <table:table-cell table:style-name="TableCell266">
            <text:p text:style-name="P267">每人最高補助50元</text:p>
          </table:table-cell>
          <table:table-cell table:style-name="TableCell268">
            <text:p text:style-name="P269">人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7</text:p>
          </table:table-cell>
          <table:table-cell table:style-name="TableCell281">
            <text:p text:style-name="P282">餐費</text:p>
          </table:table-cell>
          <table:table-cell table:style-name="TableCell283">
            <text:p text:style-name="P284">每人80元</text:p>
          </table:table-cell>
          <table:table-cell table:style-name="TableCell285">
            <text:p text:style-name="P286">人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8</text:p>
          </table:table-cell>
          <table:table-cell table:style-name="TableCell298">
            <text:p text:style-name="P299">茶水費</text:p>
          </table:table-cell>
          <table:table-cell table:style-name="TableCell300">
            <text:p text:style-name="P301">每人15元</text:p>
          </table:table-cell>
          <table:table-cell table:style-name="TableCell302">
            <text:p text:style-name="P303">人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9</text:p>
          </table:table-cell>
          <table:table-cell table:style-name="TableCell315">
            <text:p text:style-name="P316">平安保險費</text:p>
          </table:table-cell>
          <table:table-cell table:style-name="TableCell317">
            <text:p text:style-name="P318">每人最高補助30元</text:p>
          </table:table-cell>
          <table:table-cell table:style-name="TableCell319">
            <text:p text:style-name="P320">人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0</text:p>
          </table:table-cell>
          <table:table-cell table:style-name="TableCell332">
            <text:p text:style-name="P333">雜支</text:p>
          </table:table-cell>
          <table:table-cell table:style-name="TableCell334">
            <text:p text:style-name="P335">最高補助金額5%</text:p>
          </table:table-cell>
          <table:table-cell table:style-name="TableCell336">
            <text:p text:style-name="P337">式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3">
            <text:p text:style-name="P348">總計</text:p>
          </table:table-cell>
          <table:covered-table-cell/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>
            <text:p text:style-name="P352"/>
          </table:table-cell>
        </table:table-row>
      </table:table>
      <text:p text:style-name="P353"><text:span text:style-name="T354">辦理單位</text:span><text:span text:style-name="T355"><text:s text:c="19"/></text:span><text:span text:style-name="T356">理事長</text:span><text:span text:style-name="T357"><text:s text:c="10"/></text:span><text:span text:style-name="T358">會計</text:span><text:span text:style-name="T359"><text:s text:c="9"/></text:span><text:span text:style-name="T360">出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0.5909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XX職業工會</dc:title>
    <dc:description/>
    <dc:subject/>
    <meta:initial-creator>user</meta:initial-creator>
    <dc:creator>鄭佳綾</dc:creator>
    <meta:creation-date>2022-12-29T07:45:00Z</meta:creation-date>
    <dc:date>2022-12-29T07:47:00Z</dc:date>
    <meta:print-date>2022-12-29T03:53:00Z</meta:print-date>
    <meta:template xlink:href="Normal.dotm" xlink:type="simple"/>
    <meta:editing-cycles>3</meta:editing-cycles>
    <meta:editing-duration>PT60S</meta:editing-duration>
    <meta:document-statistic meta:page-count="3" meta:paragraph-count="2" meta:word-count="163" meta:character-count="1091" meta:row-count="7" meta:non-whitespace-character-count="930"/>
  </office:meta>
</office:document-meta>
</file>