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56in" text:min-label-width="0.5in" text:list-level-position-and-space-mode="label-alignment">
          <style:list-level-label-alignment text:label-followed-by="listtab" fo:margin-left="1.2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line-height-at-least="0.1513in" fo:margin-left="3.6229in" fo:text-indent="1.8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3" style:parent-style-name="Default" style:family="paragraph">
      <style:paragraph-properties style:line-height-at-least="0.1513in" fo:margin-left="3.6229in" fo:text-indent="1.8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4" style:parent-style-name="CM5" style:family="paragraph">
      <style:paragraph-properties fo:text-align="center" fo:margin-bottom="0.175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0" style:parent-style-name="Default" style:family="paragraph">
      <style:paragraph-properties style:line-height-at-least="0.1513in" fo:margin-left="3.62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" style:parent-style-name="Default" style:family="paragraph">
      <style:paragraph-properties style:line-height-at-least="0.1513in" fo:margin-left="3.622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P22" style:parent-style-name="Default" style:family="paragraph">
      <style:paragraph-properties style:line-height-at-least="0.1513in" fo:margin-left="3.62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5" style:parent-style-name="Default" style:family="paragraph">
      <style:paragraph-properties style:line-height-at-least="0.1513in" fo:margin-left="3.62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8" style:parent-style-name="Default" style:family="paragraph">
      <style:paragraph-properties style:line-height-at-least="0.1513in" fo:margin-left="3.62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4" style:parent-style-name="CM2" style:family="paragraph">
      <style:paragraph-properties fo:margin-bottom="0.1055in" fo:margin-left="0.3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CM3" style:family="paragraph">
      <style:paragraph-properties fo:margin-left="0.365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9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1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3" style:parent-style-name="CM3" style:family="paragraph">
      <style:paragraph-properties fo:margin-left="0.365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5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7" style:parent-style-name="預設段落字型" style:family="text">
      <style:text-properties style:font-name="新細明體" style:font-name-asian="新細明體" style:font-name-complex="標楷體" fo:color="#000000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49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0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1" style:parent-style-name="CM3" style:family="paragraph">
      <style:paragraph-properties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52" style:parent-style-name="Default" style:family="paragraph">
      <style:paragraph-properties style:line-height-at-least="0.318in" fo:margin-left="1.059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Default" style:family="paragraph">
      <style:paragraph-properties style:line-height-at-least="0.318in" fo:margin-left="1.059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Default" style:family="paragraph">
      <style:paragraph-properties style:line-height-at-least="0.318in" fo:margin-left="1.059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Default" style:list-style-name="LFO1" style:family="paragraph">
      <style:paragraph-properties fo:line-height="0.2777in" fo:margin-right="0.609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Default" style:list-style-name="LFO1" style:family="paragraph">
      <style:paragraph-properties fo:line-height="0.2777in" fo:margin-left="1.1666in" fo:margin-right="0.6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CM3" style:family="paragraph">
      <style:paragraph-properties fo:margin-bottom="0.0555in"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0" style:parent-style-name="CM3" style:family="paragraph">
      <style:paragraph-properties fo:margin-bottom="0.0555in" fo:margin-left="0.3659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91" style:parent-style-name="Default" style:family="paragraph">
      <style:paragraph-properties fo:margin-bottom="1.4284in" style:line-height-at-least="0.2694in" fo:margin-left="4.0222in" fo:text-indent="-3.656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T93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T94" style:parent-style-name="預設段落字型" style:family="text">
      <style:text-properties style:font-name="新細明體" style:font-name-asian="新細明體" style:font-name-complex="標楷體" fo:font-size="48pt" style:font-size-asian="48pt" style:font-size-complex="48pt"/>
    </style:style>
  </office:automatic-styles>
  <office:body>
    <office:text text:use-soft-page-breaks="true">
      <text:p text:style-name="P1">檔號：<text:s/></text:p>
      <text:p text:style-name="P3">保存年限：<text:s/></text:p>
      <text:p text:style-name="P4"><text:span text:style-name="T5">彰化縣</text:span><text:span text:style-name="T6">○○○○</text:span><text:span text:style-name="T7">職業工會</text:span><text:span text:style-name="T8"><text:s/></text:span><text:span text:style-name="T9">函</text:span></text:p>
      <text:p text:style-name="P10"><text:span text:style-name="T11">地址：</text:span><text:span text:style-name="T12">500</text:span><text:span text:style-name="T13">彰化縣</text:span><text:span text:style-name="T14">彰化市</text:span><text:span text:style-name="T15">○○</text:span><text:span text:style-name="T16">路</text:span><text:span text:style-name="T17">○○</text:span><text:span text:style-name="T18">號</text:span></text:p>
      <text:p text:style-name="P19"><text:span text:style-name="T20">承辦人：</text:span><text:span text:style-name="T21">○○○</text:span></text:p>
      <text:p text:style-name="P22"><text:span text:style-name="T23">電話：</text:span><text:span text:style-name="T24">04-7654321</text:span></text:p>
      <text:p text:style-name="P25"><text:span text:style-name="T26">傳真：</text:span><text:span text:style-name="T27">04-7654321</text:span></text:p>
      <text:p text:style-name="P28"><text:span text:style-name="T29">電子信箱：</text:span><text:span text:style-name="T30">○○○</text:span><text:span text:style-name="T31">@</text:span><text:span text:style-name="T32">gmail</text:span><text:span text:style-name="T33">.com</text:span></text:p>
      <text:p text:style-name="P34">受文者：彰化縣政府</text:p>
      <text:p text:style-name="P35"><text:span text:style-name="T36">發文日期：中華民國</text:span><text:span text:style-name="T37">○○○</text:span><text:span text:style-name="T38">年</text:span><text:span text:style-name="T39">○○</text:span><text:span text:style-name="T40">月</text:span><text:span text:style-name="T41">○○</text:span><text:span text:style-name="T42">日</text:span></text:p>
      <text:p text:style-name="P43"><text:span text:style-name="T44">發文字號：</text:span><text:span text:style-name="T45">○○○</text:span><text:span text:style-name="T46">字第</text:span><text:span text:style-name="T47">○○○○○○○○○○</text:span><text:span text:style-name="T48">號</text:span></text:p>
      <text:p text:style-name="P49">速別：普通件</text:p>
      <text:p text:style-name="P50">密等及解密條件或保密期限：</text:p>
      <text:p text:style-name="P51">附件：</text:p>
      <text:p text:style-name="P52"/>
      <text:p text:style-name="P53"><text:span text:style-name="T54">主旨：有關本會</text:span><text:span text:style-name="T55">辦理</text:span><text:span text:style-name="T56">「</text:span><text:span text:style-name="T57">○○○</text:span><text:span text:style-name="T58">年度勞工教育參訪</text:span><text:span text:style-name="T59">/</text:span><text:span text:style-name="T60">○○○</text:span><text:span text:style-name="T61">年度勞工教育講習」活動，</text:span><text:span text:style-name="T62">因故</text:span><text:span text:style-name="T63">需變更活動日期（地點），詳如說明，請准予備查。</text:span></text:p>
      <text:p text:style-name="P64">說明：</text:p>
      <text:list text:style-name="LFO1" text:continue-numbering="true">
        <text:list-item>
          <text:p text:style-name="P65"><text:span text:style-name="T66">有關本會原訂</text:span><text:span text:style-name="T67">○○○</text:span><text:span text:style-name="T68">年</text:span><text:span text:style-name="T69">○○</text:span><text:span text:style-name="T70">月</text:span><text:span text:style-name="T71">○○</text:span><text:span text:style-name="T72">日辦理</text:span><text:span text:style-name="T73">「「</text:span><text:span text:style-name="T74">○○○</text:span><text:span text:style-name="T75">年度勞工教育參訪</text:span><text:span text:style-name="T76">/</text:span><text:span text:style-name="T77">○○○</text:span><text:span text:style-name="T78">年度勞工教育講習」</text:span><text:span text:style-name="T79">活動，因</text:span><text:span text:style-name="T80">○○○○○○</text:span><text:span text:style-name="T81">變更為</text:span><text:span text:style-name="T82">○○○</text:span><text:span text:style-name="T83">年</text:span><text:span text:style-name="T84">○○</text:span><text:span text:style-name="T85">月</text:span><text:span text:style-name="T86">○○</text:span><text:span text:style-name="T87">日辦理。</text:span></text:p>
        </text:list-item>
        <text:list-item>
          <text:p text:style-name="P88">檢附變更後活動計畫書及經費概算表1份。</text:p>
        </text:list-item>
      </text:list>
      <text:p text:style-name="Default"/>
      <text:p text:style-name="Default"/>
      <text:p text:style-name="P89">正本：彰化縣政府</text:p>
      <text:p text:style-name="P90">副本：彰化縣○○○○職業工會</text:p>
      <text:p text:style-name="Default"/>
      <text:p text:style-name="P91"><text:span text:style-name="T92">理事長</text:span><text:span text:style-name="T93"><text:s/></text:span><text:span text:style-name="T94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18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DF Kai Sh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56in" text:min-label-width="0.5in" text:list-level-position-and-space-mode="label-alignment">
          <style:list-level-label-alignment text:label-followed-by="listtab" fo:margin-left="1.2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</text:list-style>
    <style:page-layout style:name="PL0">
      <style:page-layout-properties fo:page-width="8.2673in" fo:page-height="12.0402in" style:print-orientation="portrait" fo:margin-top="0.5in" fo:margin-left="0.5in" fo:margin-bottom="0.5in" fo:margin-right="0.8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-0.0159in"/>
      </style:footer-style>
    </style:page-layout>
    <style:style style:name="P2" style:parent-style-name="頁首" style:family="paragraph">
      <style:text-properties fo:font-size="20pt" style:font-size-asian="20pt"/>
    </style:style>
  </office:automatic-styles>
  <office:master-styles>
    <style:master-page style:name="MP0" style:page-layout-name="PL0">
      <style:header>
        <text:p text:style-name="P2">【範例】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I L</meta:initial-creator>
    <dc:creator>鄭佳綾</dc:creator>
    <meta:creation-date>2022-12-29T04:10:00Z</meta:creation-date>
    <dc:date>2022-12-29T04:32:00Z</dc:date>
    <meta:print-date>2022-12-29T04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