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style:line-height-at-least="0.1513in" fo:margin-left="3.6229in" fo:text-indent="1.8895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3" style:parent-style-name="Default" style:family="paragraph">
      <style:paragraph-properties style:line-height-at-least="0.1513in" fo:margin-left="3.6229in" fo:text-indent="1.8895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4" style:parent-style-name="CM5" style:family="paragraph">
      <style:paragraph-properties fo:text-align="center" fo:margin-bottom="0.1756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6" style:parent-style-name="預設段落字型" style:family="text">
      <style:text-properties style:font-name="新細明體" style:font-name-asian="新細明體" style:font-name-complex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0" style:parent-style-name="Default" style:family="paragraph">
      <style:paragraph-properties style:line-height-at-least="0.1513in" fo:margin-left="3.622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5" style:parent-style-name="預設段落字型" style:family="text">
      <style:text-properties style:font-name="新細明體" style:font-name-asian="新細明體" style:font-name-complex="標楷體" fo:font-size="11.5pt" style:font-size-asian="11.5pt" style:font-size-complex="11.5pt"/>
    </style:style>
    <style:style style:name="T1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" style:parent-style-name="預設段落字型" style:family="text">
      <style:text-properties style:font-name="新細明體" style:font-name-asian="新細明體" style:font-name-complex="Times New Roman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9" style:parent-style-name="Default" style:family="paragraph">
      <style:paragraph-properties style:line-height-at-least="0.1513in" fo:margin-left="3.622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" style:parent-style-name="預設段落字型" style:family="text">
      <style:text-properties style:font-name="新細明體" style:font-name-asian="新細明體" style:font-name-complex="標楷體" fo:font-size="11.5pt" style:font-size-asian="11.5pt" style:font-size-complex="11.5pt"/>
    </style:style>
    <style:style style:name="P22" style:parent-style-name="Default" style:family="paragraph">
      <style:paragraph-properties style:line-height-at-least="0.1513in" fo:margin-left="3.622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5" style:parent-style-name="Default" style:family="paragraph">
      <style:paragraph-properties style:line-height-at-least="0.1513in" fo:margin-left="3.622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8" style:parent-style-name="Default" style:family="paragraph">
      <style:paragraph-properties style:line-height-at-least="0.1513in" fo:margin-left="3.622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0" style:parent-style-name="預設段落字型" style:family="text">
      <style:text-properties style:font-name="新細明體" style:font-name-asian="新細明體" style:font-name-complex="Times New Roman"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2" style:parent-style-name="預設段落字型" style:family="text">
      <style:text-properties style:font-name="新細明體" style:font-name-asian="新細明體" style:font-name-complex="Times New Roman"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34" style:parent-style-name="CM2" style:family="paragraph">
      <style:paragraph-properties fo:margin-bottom="0.1055in" fo:margin-left="0.378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" style:parent-style-name="CM3" style:family="paragraph">
      <style:paragraph-properties fo:margin-left="0.365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7" style:parent-style-name="預設段落字型" style:family="text">
      <style:text-properties style:font-name="新細明體" style:font-name-asian="新細明體" style:font-name-complex="標楷體" fo:color="#000000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9" style:parent-style-name="預設段落字型" style:family="text">
      <style:text-properties style:font-name="新細明體" style:font-name-asian="新細明體" style:font-name-complex="標楷體" fo:color="#000000" fo:font-size="11.5pt" style:font-size-asian="11.5pt" style:font-size-complex="11.5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41" style:parent-style-name="預設段落字型" style:family="text">
      <style:text-properties style:font-name="新細明體" style:font-name-asian="新細明體" style:font-name-complex="標楷體" fo:color="#000000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43" style:parent-style-name="CM3" style:family="paragraph">
      <style:paragraph-properties fo:margin-left="0.365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45" style:parent-style-name="預設段落字型" style:family="text">
      <style:text-properties style:font-name="新細明體" style:font-name-asian="新細明體" style:font-name-complex="標楷體" fo:color="#000000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47" style:parent-style-name="預設段落字型" style:family="text">
      <style:text-properties style:font-name="新細明體" style:font-name-asian="新細明體" style:font-name-complex="標楷體" fo:color="#000000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49" style:parent-style-name="CM3" style:family="paragraph">
      <style:paragraph-properties fo:margin-left="0.3659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50" style:parent-style-name="CM3" style:family="paragraph">
      <style:paragraph-properties fo:margin-left="0.3659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51" style:parent-style-name="CM3" style:family="paragraph">
      <style:paragraph-properties fo:margin-left="0.3659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52" style:parent-style-name="Default" style:family="paragraph">
      <style:paragraph-properties style:line-height-at-least="0.318in" fo:margin-left="1.059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Default" style:family="paragraph">
      <style:paragraph-properties style:line-height-at-least="0.318in" fo:margin-left="1.059in" fo:text-indent="-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CM3" style:family="paragraph">
      <style:paragraph-properties fo:margin-bottom="0.0555in" fo:margin-left="0.365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CM3" style:family="paragraph">
      <style:paragraph-properties fo:margin-bottom="0.0555in" fo:margin-left="0.365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Default" style:family="paragraph">
      <style:paragraph-properties fo:margin-bottom="1.4284in" style:line-height-at-least="0.2694in" fo:margin-left="4.0222in" fo:text-indent="-3.656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48pt" style:font-size-asian="48pt" style:font-size-complex="48pt"/>
    </style:style>
    <style:style style:name="T69" style:parent-style-name="預設段落字型" style:family="text">
      <style:text-properties style:font-name="標楷體" style:font-name-asian="標楷體" style:font-name-complex="標楷體" fo:font-size="48pt" style:font-size-asian="48pt" style:font-size-complex="48pt"/>
    </style:style>
    <style:style style:name="T70" style:parent-style-name="預設段落字型" style:family="text">
      <style:text-properties style:font-name="新細明體" style:font-name-asian="新細明體" style:font-name-complex="標楷體" fo:font-size="48pt" style:font-size-asian="48pt" style:font-size-complex="48pt"/>
    </style:style>
  </office:automatic-styles>
  <office:body>
    <office:text text:use-soft-page-breaks="true">
      <text:p text:style-name="P1">檔號：<text:s/></text:p>
      <text:p text:style-name="P3">保存年限：<text:s/></text:p>
      <text:p text:style-name="P4"><text:span text:style-name="T5">彰化縣</text:span><text:span text:style-name="T6">○○○○</text:span><text:span text:style-name="T7">職業工會</text:span><text:span text:style-name="T8"><text:s/></text:span><text:span text:style-name="T9">函</text:span></text:p>
      <text:p text:style-name="P10"><text:span text:style-name="T11">地址：</text:span><text:span text:style-name="T12">500</text:span><text:span text:style-name="T13">彰化縣</text:span><text:span text:style-name="T14">彰化市</text:span><text:span text:style-name="T15">○○</text:span><text:span text:style-name="T16">路</text:span><text:span text:style-name="T17">○○</text:span><text:span text:style-name="T18">號</text:span></text:p>
      <text:p text:style-name="P19"><text:span text:style-name="T20">承辦人：</text:span><text:span text:style-name="T21">○○○</text:span></text:p>
      <text:p text:style-name="P22"><text:span text:style-name="T23">電話：</text:span><text:span text:style-name="T24">04-7654321</text:span></text:p>
      <text:p text:style-name="P25"><text:span text:style-name="T26">傳真：</text:span><text:span text:style-name="T27">04-7654321</text:span></text:p>
      <text:p text:style-name="P28"><text:span text:style-name="T29">電子信箱：</text:span><text:span text:style-name="T30">○○○</text:span><text:span text:style-name="T31">@</text:span><text:span text:style-name="T32">gmail</text:span><text:span text:style-name="T33">.com</text:span></text:p>
      <text:p text:style-name="P34">受文者：彰化縣政府</text:p>
      <text:p text:style-name="P35"><text:span text:style-name="T36">發文日期：中華民國</text:span><text:span text:style-name="T37">○○○</text:span><text:span text:style-name="T38">年</text:span><text:span text:style-name="T39">○○</text:span><text:span text:style-name="T40">月</text:span><text:span text:style-name="T41">○○</text:span><text:span text:style-name="T42">日</text:span></text:p>
      <text:p text:style-name="P43"><text:span text:style-name="T44">發文字號：</text:span><text:span text:style-name="T45">○○○</text:span><text:span text:style-name="T46">字第</text:span><text:span text:style-name="T47">○○○○○○○○○○</text:span><text:span text:style-name="T48">號</text:span></text:p>
      <text:p text:style-name="P49">速別：普通件</text:p>
      <text:p text:style-name="P50">密等及解密條件或保密期限：</text:p>
      <text:p text:style-name="P51">附件：</text:p>
      <text:p text:style-name="P52"/>
      <text:p text:style-name="P53"><text:span text:style-name="T54">主旨：檢送本</text:span><text:span text:style-name="T55">會</text:span><text:span text:style-name="T56">辦理</text:span><text:span text:style-name="T57">「</text:span><text:span text:style-name="T58">○○○</text:span><text:span text:style-name="T59">年度勞工教育參訪</text:span><text:span text:style-name="T60">/</text:span><text:span text:style-name="T61">○○○</text:span><text:span text:style-name="T62">年度勞工教育講習」活動計畫</text:span><text:span text:style-name="T63">1</text:span><text:span text:style-name="T64">份，敬請惠予補助經費，請鑒核。</text:span></text:p>
      <text:p text:style-name="Default"/>
      <text:p text:style-name="Default"/>
      <text:p text:style-name="P65">正本：彰化縣政府</text:p>
      <text:p text:style-name="P66">副本：彰化縣○○○○職業工會</text:p>
      <text:p text:style-name="Default"/>
      <text:p text:style-name="P67"><text:span text:style-name="T68">理事長</text:span><text:span text:style-name="T69"><text:s/></text:span><text:span text:style-name="T70"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18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8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63in"/>
      </style:header-style>
      <style:footer-style>
        <style:header-footer-properties style:dynamic-spacing="true" fo:min-height="-0.0159in"/>
      </style:footer-style>
    </style:page-layout>
    <style:style style:name="P2" style:parent-style-name="頁首" style:family="paragraph">
      <style:text-properties fo:font-size="20pt" style:font-size-asian="20pt"/>
    </style:style>
  </office:automatic-styles>
  <office:master-styles>
    <style:master-page style:name="MP0" style:page-layout-name="PL0">
      <style:header>
        <text:p text:style-name="P2">【範例】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I L</meta:initial-creator>
    <dc:creator>鄭佳綾</dc:creator>
    <meta:creation-date>2022-12-29T04:09:00Z</meta:creation-date>
    <dc:date>2022-12-29T04:33:00Z</dc:date>
    <meta:print-date>2022-12-28T07:2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0" meta:character-count="267" meta:row-count="1" meta:non-whitespace-character-count="228"/>
  </office:meta>
</office:document-meta>
</file>