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1527in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1.6416in" style:use-optimal-column-width="false"/>
    </style:style>
    <style:style style:name="TableColumn15" style:family="table-column">
      <style:table-column-properties style:column-width="1.3229in" style:use-optimal-column-width="false"/>
    </style:style>
    <style:style style:name="Table5" style:family="table">
      <style:table-properties style:width="6.8229in" fo:margin-left="0.1631in" table:align="left"/>
    </style:style>
    <style:style style:name="TableRow16" style:family="table-row">
      <style:table-row-properties style:min-row-height="0.6152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parent-style-name="Standard" style:family="paragraph">
      <style:text-properties style:font-name="標楷體" style:font-name-asian="標楷體" style:font-name-complex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text-scale="90%" fo:font-size="11pt" style:font-size-asian="11pt" style:font-size-complex="11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118" style:family="table-row">
      <style:table-row-properties style:min-row-height="2.025in" style:use-optimal-row-height="false"/>
    </style:style>
    <style:style style:name="TableCell11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124" style:parent-style-name="Standard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25" style:parent-style-name="Standard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text-align="justify" fo:text-indent="0.3333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1916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2333in" style:use-optimal-row-height="false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 style:min-row-height="0.2333in" style:use-optimal-row-height="false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2416in" style:use-optimal-row-height="false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59" style:family="table-row">
      <style:table-row-properties style:min-row-height="0.6416in" style:use-optimal-row-height="false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8618in" style:use-optimal-row-height="false"/>
    </style:style>
    <style:style style:name="TableCell1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437in" style:use-optimal-row-height="false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5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5437in" style:use-optimal-row-height="false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89" style:family="table-row">
      <style:table-row-properties style:min-row-height="0.5493in" style:use-optimal-row-height="false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92" style:family="table-row">
      <style:table-row-properties style:min-row-height="3.9069in" style:use-optimal-row-height="false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197" style:family="table-row">
      <style:table-row-properties style:min-row-height="0.3645in" style:use-optimal-row-height="false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200" style:family="table-row">
      <style:table-row-properties style:min-row-height="2.8645in" style:use-optimal-row-height="false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228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229" style:parent-style-name="Standard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7" style:family="table-row">
      <style:table-row-properties style:min-row-height="0.8548in"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indent" style:family="paragraph">
      <style:paragraph-properties fo:line-height="0.1944in" fo:margin-left="1.4in" fo:text-indent="-1.3597in">
        <style:tab-stops/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1" style:parent-style-name="Standard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2" style:parent-style-name="Standard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46" style:parent-style-name="Standard" style:family="paragraph">
      <style:text-properties style:font-name="標楷體" style:font-name-asian="標楷體" style:font-name-complex="標楷體" style:font-size-complex="12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外框1" text:anchor-type="paragraph" svg:x="5.83333in" svg:y="-0.5in" svg:width="0.32708in" svg:height="0.5in" style:rel-width="scale" style:rel-height="scale"><draw:text-box><text:p text:style-name="Standard"/></draw:text-box><svg:title/><svg:desc/></draw:frame><text:span text:style-name="T3">彰化縣政府</text:span><text:span text:style-name="T4">勞資爭議調解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  <text:p text:style-name="P21">受理人姓名：</text:p>
          </table:table-cell>
        </table:table-row>
        <table:table-row table:style-name="TableRow22">
          <table:table-cell table:style-name="TableCell23" table:number-rows-spanned="7">
            <text:p text:style-name="P24">當事人</text:p>
          </table:table-cell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或行號或團體名稱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職業</text:p>
          </table:table-cell>
          <table:table-cell table:style-name="TableCell35" table:number-columns-spanned="2">
            <text:p text:style-name="P36">住居所或事務所營業所地址</text:p>
          </table:table-cell>
          <table:covered-table-cell/>
          <table:table-cell table:style-name="TableCell37">
            <text:p text:style-name="P38">連絡手機或電話號碼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申請人</text:p>
          </table:table-cell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申請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申請人是否具有以下身分：□領有身心障礙手冊 <text:s/>□外籍配偶身分 □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Standard"><text:span text:style-name="T78">申請人如</text:span><text:span text:style-name="T79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對造人</text:span><text:span text:style-name="T85">(公司名稱)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對造人</text:span><text:span text:style-name="T103">(</text:span><text:span text:style-name="T104">負責人</text:span><text:span text:style-name="T105">)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調解方式</text:p>
            <text:p text:style-name="P121">之說明</text:p>
          </table:table-cell>
          <table:covered-table-cell/>
          <table:table-cell table:style-name="TableCell122" table:number-columns-spanned="8">
            <text:p text:style-name="P123">地方主管機關已依據勞資爭議調解辦法第2條規定向本人說明下列事項：</text:p>
            <text:p text:style-name="P124">一、得選擇透過地方主管機關指派調解人，或組成勞資爭議調解委員會之方式進行調解。</text:p>
            <text:p text:style-name="P125">二、選擇透過地方主管機關指派調解人之方式進行調解時，地方主管機關得委託民間團體指派調解人進行調解。</text:p>
            <text:p text:style-name="P126">三、得請求地方主管機關提出調解委員名冊及受託民間團體名冊，供其閱覽。</text:p>
            <text:p text:style-name="P127">四、調解人進行調解時得要求其說明身分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5">
            <text:p text:style-name="P130">選定調解方式</text:p>
          </table:table-cell>
          <table:covered-table-cell/>
          <table:table-cell table:style-name="TableCell131" table:number-rows-spanned="4">
            <text:p text:style-name="P132">調解人</text:p>
          </table:table-cell>
          <table:table-cell table:style-name="TableCell133" table:number-columns-spanned="7">
            <text:p text:style-name="P134">本人同意由民間團體指派調解人，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5">
            <text:p text:style-name="P139">□彰化縣勞資關係服務協會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彰化市南郭路一段339號</text:p>
            <text:p text:style-name="P142">□員林市新生路354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 table:number-columns-spanned="5">
            <text:p text:style-name="P147">□彰化縣勞資關係協進會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彰化市健興路1號101室</text:p>
            <text:p text:style-name="P150">□員林市成功東路322號2樓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是否需排定週六調解</text:span><text:span text:style-name="T157">(限彰化市)</text:span><text:span text:style-name="T158">: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調解委員會</text:p>
          </table:table-cell>
          <table:table-cell table:style-name="TableCell163" table:number-columns-spanned="7">
            <text:p text:style-name="P164"><text:span text:style-name="T165">□指定調解委員：</text:span><text:span text:style-name="T166"><text:s text:c="14"/></text:span></text:p>
            <text:p text:style-name="P167"><text:span text:style-name="T168"><text:s text:c="4"/>地址：</text:span><text:span text:style-name="T169"><text:s text:c="32"/></text:span><text:span text:style-name="T170">電話：</text:span><text:span text:style-name="T171"><text:s text:c="14"/></text:span></text:p>
            <text:p text:style-name="P172">□由主管機關指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申請人簽名</text:p>
          </table:table-cell>
          <table:covered-table-cell/>
          <table:table-cell table:style-name="TableCell176" table:number-columns-spanned="8">
            <text:p text:style-name="P177">有關本人請求彰化縣政府調解勞資爭議一案，業經主管機關說明，已充分瞭解以上2欄調解方式之說明並選定調解方式</text:p>
            <text:p text:style-name="P178"/>
            <text:p text:style-name="P179"><text:span text:style-name="T180">＊申請人簽名確認：</text:span><text:span text:style-name="T18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註:請注意申請書上申請人簽名處有2處，需都簽名始能受理。調解方式，調解人與調解委</text:p>
            <text:p text:style-name="P185">員會效力相同，但調解人處理時程較快(調解人約14天；調解委員會約40天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勞務提供地點（請務必填寫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10">
            <text:p text:style-name="P194"><text:span text:style-name="T195">爭議要點（事實及經過）：</text:span><text:span text:style-name="T196">【需列明1.入公司（工廠）迄今 <text:s/>年 <text:s/>月 <text:s/>日至 <text:s/>年 <text:s/>月 <text:s/>日，共計 <text:s/>年 <text:s/>個月。2.現在工資（全薪） <text:s text:c="8"/>元。3.請求事由及請求金額請列明。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請求調解事項：（可複選）</text:p>
            <text:p text:style-name="P203"><text:span text:style-name="T204">□工資 <text:s text:c="17"/></text:span><text:span text:style-name="T205">請求金額：</text:span></text:p>
            <text:p text:style-name="P206"><text:span text:style-name="T207">□預告工資 <text:s text:c="13"/></text:span><text:span text:style-name="T208">請求金額：</text:span></text:p>
            <text:p text:style-name="P209"><text:span text:style-name="T210">□資遣費 <text:s text:c="15"/></text:span><text:span text:style-name="T211">請求金額：</text:span></text:p>
            <text:p text:style-name="P212">□退休金 <text:s text:c="15"/>請求金額：</text:p>
            <text:p text:style-name="P213">□職業災害補償 <text:s text:c="9"/>請求金額：</text:p>
            <text:p text:style-name="P214">□恢復僱傭關係</text:p>
            <text:p text:style-name="P215">□其他 <text:s text:c="48"/></text:p>
            <text:p text:style-name="P216">請求內容：</text:p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<text:s text:c="29"/></text:span><text:span text:style-name="T224">＊申請人：</text:span><text:span text:style-name="T225"><text:s text:c="9"/></text:span><text:span text:style-name="T226"><text:s text:c="13"/>簽章</text:span></text:p>
            <text:p text:style-name="P227"><text:s text:c="32"/>撰寫人： <text:s text:c="26"/>簽章</text:p>
            <text:p text:style-name="P228"/>
            <text:p text:style-name="P229"><text:span text:style-name="T230">中華民國</text:span><text:span text:style-name="T231"><text:s text:c="3"/></text:span><text:span text:style-name="T232"><text:s/>年<text:s/></text:span><text:span text:style-name="T233"><text:s text:c="2"/></text:span><text:span text:style-name="T234"><text:s/>月<text:s/></text:span><text:span text:style-name="T235"><text:s text:c="2"/></text:span><text:span text:style-name="T23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備註：一、依據勞資爭議處理法第10條規定，申請人、對造人請求調解事項應填寫清楚。</text:p>
            <text:p text:style-name="P240"><text:s text:c="6"/>二、調解方式之選定應經當事人簽名確認。</text:p>
            <text:p text:style-name="P241">三、附列名冊、說明內容、證據等應裝訂成冊(儘量A4大小)。</text:p>
            <text:p text:style-name="P242"><text:span text:style-name="T243">＊</text:span><text:span text:style-name="T244">填寫完請郵寄至：彰化市中興路100號8樓 勞動關係暨福利科 <text:s/>收</text:span><text:span text:style-name="T245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標楷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style:font-size-complex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font-size-complex="12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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4013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外框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標準化作業撰寫格式</dc:title>
    <dc:subject/>
    <meta:initial-creator>陳昭妏</meta:initial-creator>
    <dc:creator>陳曉瑩</dc:creator>
    <meta:creation-date>2023-02-17T03:43:00Z</meta:creation-date>
    <dc:date>2023-02-17T03:43:00Z</dc:date>
    <meta:print-date>2017-02-10T14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