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9652in" text:min-label-width="0.25in"/>
        <style:text-properties style:font-name="標楷體"/>
      </text:list-level-style-bullet>
      <text:list-level-style-bullet text:level="2" text:style-name="WW_CharLFO5LVL2" text:bullet-char="">
        <style:list-level-properties text:space-before="1.2986in" text:min-label-width="0.3333in"/>
        <style:text-properties style:font-name="Wingdings"/>
      </text:list-level-style-bullet>
      <text:list-level-style-bullet text:level="3" text:style-name="WW_CharLFO5LVL3" text:bullet-char="">
        <style:list-level-properties text:space-before="1.6319in" text:min-label-width="0.3333in"/>
        <style:text-properties style:font-name="Wingdings"/>
      </text:list-level-style-bullet>
      <text:list-level-style-bullet text:level="4" text:style-name="WW_CharLFO5LVL4" text:bullet-char="">
        <style:list-level-properties text:space-before="1.9652in" text:min-label-width="0.3333in"/>
        <style:text-properties style:font-name="Wingdings"/>
      </text:list-level-style-bullet>
      <text:list-level-style-bullet text:level="5" text:style-name="WW_CharLFO5LVL5" text:bullet-char="">
        <style:list-level-properties text:space-before="2.2986in" text:min-label-width="0.3333in"/>
        <style:text-properties style:font-name="Wingdings"/>
      </text:list-level-style-bullet>
      <text:list-level-style-bullet text:level="6" text:style-name="WW_CharLFO5LVL6" text:bullet-char="">
        <style:list-level-properties text:space-before="2.6319in" text:min-label-width="0.3333in"/>
        <style:text-properties style:font-name="Wingdings"/>
      </text:list-level-style-bullet>
      <text:list-level-style-bullet text:level="7" text:style-name="WW_CharLFO5LVL7" text:bullet-char="">
        <style:list-level-properties text:space-before="2.9652in" text:min-label-width="0.3333in"/>
        <style:text-properties style:font-name="Wingdings"/>
      </text:list-level-style-bullet>
      <text:list-level-style-bullet text:level="8" text:style-name="WW_CharLFO5LVL8" text:bullet-char="">
        <style:list-level-properties text:space-before="3.2986in" text:min-label-width="0.3333in"/>
        <style:text-properties style:font-name="Wingdings"/>
      </text:list-level-style-bullet>
      <text:list-level-style-bullet text:level="9" text:style-name="WW_CharLFO5LVL9" text:bullet-char="">
        <style:list-level-properties text:space-before="3.6319in" text:min-label-width="0.3333in"/>
        <style:text-properties style:font-name="Wingdings"/>
      </text:list-level-style-bullet>
    </text:list-style>
    <text:list-style style:name="LFO6">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361in"/>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P11"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6pt"/>
    </style:style>
    <style:style style:name="TableColumn13" style:family="table-column">
      <style:table-column-properties style:column-width="0.7659in"/>
    </style:style>
    <style:style style:name="TableColumn14" style:family="table-column">
      <style:table-column-properties style:column-width="2.277in"/>
    </style:style>
    <style:style style:name="TableColumn15" style:family="table-column">
      <style:table-column-properties style:column-width="1.5618in"/>
    </style:style>
    <style:style style:name="TableColumn16" style:family="table-column">
      <style:table-column-properties style:column-width="1.4062in"/>
    </style:style>
    <style:style style:name="TableColumn17" style:family="table-column">
      <style:table-column-properties style:column-width="1.484in"/>
    </style:style>
    <style:style style:name="Table12" style:family="table">
      <style:table-properties style:width="7.4951in" fo:margin-left="-0.1in" table:align="left"/>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24" style:family="table-row">
      <style:table-row-properties style:min-row-height="0.3152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P32"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5" style:family="table-row">
      <style:table-row-properties style:min-row-height="0.3152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P43" style:parent-style-name="內文" style:family="paragraph">
      <style:paragraph-properties fo:text-align="justify" fo:line-height="0.1666in" fo:margin-left="-0.075in">
        <style:tab-stops/>
      </style:paragraph-properties>
      <style:text-properties style:font-name="標楷體" style:font-name-asian="標楷體" fo:color="#000000"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6" style:family="table-row">
      <style:table-row-properties style:min-row-height="0.3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52" style:family="table-row">
      <style:table-row-properties style:min-row-height="0.3152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5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1666in" fo:margin-left="-0.075in" fo:margin-right="-0.075in">
        <style:tab-stops/>
      </style:paragraph-properties>
      <style:text-properties style:font-name="標楷體" style:font-name-asian="標楷體" fo:color="#000000" fo:font-size="11pt" style:font-size-asian="11pt" style:font-size-complex="11pt"/>
    </style:style>
    <style:style style:name="P60" style:parent-style-name="內文" style:family="paragraph">
      <style:paragraph-properties fo:text-align="justify" fo:line-height="0.1666in" fo:margin-left="-0.075in" fo:margin-right="-0.075in">
        <style:tab-stops/>
      </style:paragraph-properties>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3" style:family="table-row">
      <style:table-row-properties/>
    </style:style>
    <style:style style:name="TableCell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 style:parent-style-name="內文"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line-height="0.1666in"/>
      <style:text-properties style:font-name="標楷體" style:font-name-asian="標楷體" fo:color="#000000" fo:font-size="11pt" style:font-size-asian="11pt" style:font-size-complex="11pt"/>
    </style:style>
    <style:style style:name="P67" style:parent-style-name="內文" style:family="paragraph">
      <style:paragraph-properties fo:line-height="0.1666in"/>
      <style:text-properties style:font-name="標楷體" style:font-name-asian="標楷體" fo:color="#000000" fo:font-size="11pt" style:font-size-asian="11pt" style:font-size-complex="11pt"/>
    </style:style>
    <style:style style:name="P68"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69"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70" style:parent-style-name="內文" style:family="paragraph">
      <style:paragraph-properties fo:line-height="0.1666in" fo:margin-left="0.1527in" fo:text-indent="-0.1527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P75" style:parent-style-name="內文" style:family="paragraph">
      <style:paragraph-properties fo:line-height="0.1666in" fo:margin-left="0.1527in" fo:text-indent="-0.1527in">
        <style:tab-stops/>
      </style:paragraph-properties>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內文" style:family="paragraph">
      <style:paragraph-properties fo:line-height="0.1666in" fo:margin-left="0.1527in" fo:text-indent="-0.1527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小表內文" style:family="paragraph">
      <style:paragraph-properties style:snap-to-layout-grid="false" fo:line-height="0.1666in" fo:margin-left="0.2145in" fo:text-indent="-0.1743in">
        <style:tab-stops>
          <style:tab-stop style:type="left" style:position="1.8868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87" style:parent-style-name="小表內文" style:family="paragraph">
      <style:paragraph-properties style:snap-to-layout-grid="false" fo:line-height="0.1666in" fo:margin-left="0.2145in" fo:text-indent="-0.1743in">
        <style:tab-stops>
          <style:tab-stop style:type="left" style:position="-0.0159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line-height="0.1666in" fo:margin-left="0.1527in" fo:text-indent="-0.1527in">
        <style:tab-stops/>
      </style:paragraph-properties>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2" style:parent-style-name="小表內文" style:family="paragraph">
      <style:paragraph-properties style:snap-to-layout-grid="false" fo:line-height="0.1666in" fo:margin-left="0.2145in" fo:text-indent="-0.1743in">
        <style:tab-stops>
          <style:tab-stop style:type="left" style:position="1.8868in"/>
          <style:tab-stop style:type="left" style:position="2.6229in"/>
          <style:tab-stop style:type="left" style:position="3.5673in"/>
          <style:tab-stop style:type="left" style:position="4.0534in"/>
          <style:tab-stop style:type="left" style:position="4.5256in"/>
          <style:tab-stop style:type="left" style:position="4.9562in"/>
          <style:tab-stop style:type="left" style:position="5.4006in"/>
          <style:tab-stop style:type="left" style:position="5.859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line-height="0.1666in" fo:margin-left="0.6097in" fo:text-indent="-0.5715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97" style:parent-style-name="內文" style:family="paragraph">
      <style:paragraph-properties fo:line-height="0.1666in" fo:margin-left="0.6583in" fo:text-indent="-0.6215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line-height="0.1666in" fo:text-indent="0.4583in"/>
      <style:text-properties style:font-name="標楷體" style:font-name-asian="標楷體" fo:color="#000000" fo:font-size="11pt" style:font-size-asian="11pt" style:font-size-complex="11pt"/>
    </style:style>
    <style:style style:name="P99" style:parent-style-name="內文" style:family="paragraph">
      <style:paragraph-properties fo:line-height="0.1666in" fo:margin-left="0.6583in" fo:text-indent="-0.6215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line-height="0.1666in" fo:margin-left="0.7in" fo:text-indent="-0.1631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line-height="0.1666in" fo:margin-left="0.7in" fo:text-indent="-0.1631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Row128" style:family="table-row">
      <style:table-row-properties style:min-row-height="0.5875in"/>
    </style:style>
    <style:style style:name="TableCell129" style:family="table-cell">
      <style:table-cell-properties fo:border="0.0208in double #000000" style:border-line-width="0.0069in 0.0069in 0.0069in" fo:padding-top="0in" fo:padding-left="0.075in" fo:padding-bottom="0in" fo:padding-right="0.075in"/>
    </style:style>
    <style:style style:name="P130" style:parent-style-name="內文" style:family="paragraph">
      <style:paragraph-properties fo:line-height="115%" fo:margin-left="-0.025in" fo:margin-right="-0.075in">
        <style:tab-stops/>
      </style:paragraph-properties>
      <style:text-properties style:font-name="標楷體" style:font-name-asian="標楷體" fo:font-weight="bold" style:font-weight-asian="bold" fo:color="#000000" fo:font-size="10pt" style:font-size-asian="10pt" style:font-size-complex="10pt"/>
    </style:style>
    <style:style style:name="P131" style:parent-style-name="內文" style:family="paragraph">
      <style:paragraph-properties fo:line-height="115%" fo:margin-left="-0.025in" fo:margin-right="-0.075in">
        <style:tab-stops/>
      </style:paragraph-properties>
      <style:text-properties style:font-name="標楷體" style:font-name-asian="標楷體" fo:font-weight="bold" style:font-weight-asian="bold" fo:color="#000000" fo:font-size="10pt" style:font-size-asian="10pt" style:font-size-complex="10pt"/>
    </style:style>
    <style:style style:name="TableCell132" style:family="table-cell">
      <style:table-cell-properties fo:border="0.0208in double #000000" style:border-line-width="0.0069in 0.0069in 0.0069in" fo:padding-top="0in" fo:padding-left="0.075in" fo:padding-bottom="0in" fo:padding-right="0.075in"/>
    </style:style>
    <style:style style:name="P133" style:parent-style-name="內文" style:family="paragraph">
      <style:paragraph-properties fo:line-height="0.1666in"/>
      <style:text-properties style:font-name="標楷體" style:font-name-asian="標楷體" fo:color="#000000" fo:font-size="11pt" style:font-size-asian="11pt" style:font-size-complex="11pt"/>
    </style:style>
    <style:style style:name="P134" style:parent-style-name="內文" style:family="paragraph">
      <style:paragraph-properties fo:line-height="0.1666in"/>
      <style:text-properties style:font-name="標楷體" style:font-name-asian="標楷體" fo:color="#000000" fo:font-size="11pt" style:font-size-asian="11pt" style:font-size-complex="11pt"/>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fo:language="vi" fo:country="VN"/>
    </style:style>
    <style:style style:name="T138" style:parent-style-name="預設段落字型" style:family="text">
      <style:text-properties style:font-name="標楷體" style:font-name-asian="標楷體" fo:color="#000000" fo:font-size="11pt" style:font-size-asian="11pt" style:font-size-complex="11pt"/>
    </style:style>
    <style:style style:name="P139" style:parent-style-name="內文" style:family="paragraph">
      <style:paragraph-properties fo:line-height="0.1666in"/>
      <style:text-properties style:font-name="標楷體" style:font-name-asian="標楷體" fo:color="#000000" fo:font-size="11pt" style:font-size-asian="11pt" style:font-size-complex="11pt"/>
    </style:style>
    <style:style style:name="P140" style:parent-style-name="內文" style:family="paragraph">
      <style:paragraph-properties fo:line-height="0.1666in"/>
      <style:text-properties style:font-name="標楷體" style:font-name-asian="標楷體" fo:color="#000000" fo:font-size="11pt" style:font-size-asian="11pt" style:font-size-complex="11pt"/>
    </style:style>
    <style:style style:name="P141" style:parent-style-name="內文" style:family="paragraph">
      <style:paragraph-properties fo:line-height="0.1666in"/>
      <style:text-properties style:font-name="標楷體" style:font-name-asian="標楷體" fo:color="#000000" fo:font-size="11pt" style:font-size-asian="11pt" style:font-size-complex="11pt"/>
    </style:style>
    <style:style style:name="P142" style:parent-style-name="內文" style:family="paragraph">
      <style:paragraph-properties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P147"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49"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fo:line-height="0.1666in" fo:margin-left="0.168in" fo:text-indent="-0.293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fo:line-height="0.1666in" fo:margin-left="0.168in" fo:text-indent="-0.29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外國人、原雇主及新雇主三方合意<text:s text:c="2"/>接續聘僱證明書(中英雙語版)</text:p>
      <text:p text:style-name="P9">Employer transfer<text:s/>certificate<text:s/>based on<text:s/>foreign worker、original employer、and new employer’s agreement<text:s/></text:p>
      <text:p text:style-name="P10">□外國人及新雇主雙方合意<text:s text:c="2"/>接續聘僱證明書(中英雙語版)</text:p>
      <text:p text:style-name="P11">Employer<text:s/>transfer<text:s/>certificate<text:s/>based on<text:s/>foreign worker<text:s/>and<text:s/>new employer’s agreement</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新雇主名稱</text:p>
            <text:p text:style-name="P21">New employer’s name</text:p>
          </table:table-cell>
          <table:covered-table-cell/>
          <table:table-cell table:style-name="TableCell22" table:number-columns-spanned="3">
            <text:p text:style-name="P23"/>
          </table:table-cell>
          <table:covered-table-cell/>
          <table:covered-table-cell/>
        </table:table-row>
        <table:table-row table:style-name="TableRow24">
          <table:table-cell table:style-name="TableCell25" table:number-columns-spanned="2">
            <text:p text:style-name="P26">新雇主統一編號或身分證字號</text:p>
            <text:p text:style-name="P27">New employer’s register No. or ID No.</text:p>
          </table:table-cell>
          <table:covered-table-cell/>
          <table:table-cell table:style-name="TableCell28">
            <text:p text:style-name="P29"/>
          </table:table-cell>
          <table:table-cell table:style-name="TableCell30">
            <text:p text:style-name="P31">聯絡電話</text:p>
            <text:p text:style-name="P32">Contact Tel.</text:p>
          </table:table-cell>
          <table:table-cell table:style-name="TableCell33">
            <text:p text:style-name="P34"/>
          </table:table-cell>
        </table:table-row>
        <table:table-row table:style-name="TableRow35">
          <table:table-cell table:style-name="TableCell36" table:number-columns-spanned="2">
            <text:p text:style-name="P37">外國人姓名</text:p>
            <text:p text:style-name="P38">Foreign worker’s name</text:p>
          </table:table-cell>
          <table:covered-table-cell/>
          <table:table-cell table:style-name="TableCell39">
            <text:p text:style-name="P40"/>
          </table:table-cell>
          <table:table-cell table:style-name="TableCell41">
            <text:p text:style-name="P42">護照號碼</text:p>
            <text:p text:style-name="P43">Passport No.</text:p>
          </table:table-cell>
          <table:table-cell table:style-name="TableCell44">
            <text:p text:style-name="P45"/>
          </table:table-cell>
        </table:table-row>
        <table:table-row table:style-name="TableRow46">
          <table:table-cell table:style-name="TableCell47" table:number-columns-spanned="2">
            <text:p text:style-name="P48">原雇主名稱</text:p>
            <text:p text:style-name="P49">Original employer</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ext:p text:style-name="P54">原雇主統一編號或身分證字號</text:p>
            <text:p text:style-name="P55">Original<text:s/>employer’s register No. or ID No</text:p>
          </table:table-cell>
          <table:covered-table-cell/>
          <table:table-cell table:style-name="TableCell56">
            <text:p text:style-name="P57"/>
          </table:table-cell>
          <table:table-cell table:style-name="TableCell58">
            <text:p text:style-name="P59">聯絡電話</text:p>
            <text:p text:style-name="P60">Contact Tel.</text:p>
          </table:table-cell>
          <table:table-cell table:style-name="TableCell61">
            <text:p text:style-name="P62"/>
          </table:table-cell>
        </table:table-row>
        <table:table-row table:style-name="TableRow63">
          <table:table-cell table:style-name="TableCell64" table:number-columns-spanned="5">
            <text:p text:style-name="P65">原雇主有下列情事之ㄧ（請擇一勾選），本人（外國人）自 <text:s text:c="3"/>年 <text:s text:c="3"/>月 <text:s text:c="3"/>日（接續聘僱起始日）起由新雇主接續聘僱，並自接續聘僱起始日負雇主責任、繳納就業安定費及依相關規定辦理：</text:p>
            <text:p text:style-name="P66">In case that original employer has the following situation (please choose one), I am willing to transfer to a new employer in accordance with related regulation since<text:s/></text:p>
            <text:p text:style-name="P67">Year <text:s text:c="5"/>Month <text:s text:c="5"/>Day <text:s text:c="5"/></text:p>
            <text:p text:style-name="P68">雇主有下列情事之ㄧ（請擇一勾選），本人（外國人）同意轉換雇主或工作，並願依相關規定辦理：</text:p>
            <text:p text:style-name="P69">In case that employer has the following situation (please choose one), I am willing to transfer to a new employer or work in accordance with related regulation.</text:p>
            <text:p text:style-name="P70"><text:span text:style-name="T71">1.被看護者Original patient□a.死亡dies□b.移民emigrates.</text:span><text:span text:style-name="T72">（不可申請遞補招募許可）</text:span><text:span text:style-name="T73">(</text:span><text:span text:style-name="T74">It is not allowed to apply for recurrence letter of recruitment).</text:span></text:p>
            <text:p text:style-name="P75"><text:span text:style-name="T76">2.原雇主Original employer □a.死亡dies□b.移民emigrates</text:span><text:span text:style-name="T77">.（不可申請遞補招募許可）</text:span><text:span text:style-name="T78">(It is not allowed to apply for recurrence letter of recruitment).</text:span></text:p>
            <text:p text:style-name="P79"><text:span text:style-name="T80">3.□船舶被扣押、沉沒或修繕而無法繼續作業者。</text:span><text:span text:style-name="T81">（不可申請遞補招募許可）</text:span><text:span text:style-name="T82"><text:line-break/></text:span><text:span text:style-name="T83">The vessel he/she works on has been detained, sunk, or under repair so as to compel the discontinuation of the work.</text:span><text:span text:style-name="T84"><text:s/></text:span><text:span text:style-name="T85">(It is not allowed to apply for recurrence letter of recruitment).</text:span></text:p>
            <text:p text:style-name="P86">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 the termination thereof.<text:s/>(It is not allow to apply recurrence letter of recruitment.)</text:p>
            <text:p text:style-name="P87">5.<text:tab/>□其他不可歸責於受聘僱外國人之事由者。（不可申請遞補招募許可）<text:line-break/>Other circumstances<text:s/>do<text:s/>not attributable to the employed foreign worker.<text:s/></text:p>
            <text:p text:style-name="P88"><text:span text:style-name="T89">(It is not allowed to apply for recurrence letter of recruitment).</text:span><text:span text:style-name="T90"><text:s text:c="111"/></text:span></text:p>
            <text:p text:style-name="P91">6.<text:s/>□家庭外籍看護工經原雇主同意轉換雇主或工作。（可申請遞補招募許可）<text:line-break/>Through the agreement of the employer, household caregivers are allowed to change employers or jobs.</text:p>
            <text:p text:style-name="P92"><text:s/>(It is not allowed to apply for recurrence letter of recruitment).</text:p>
            <text:p text:style-name="P93"><text:span text:style-name="T94">備註：</text:span><text:span text:style-name="T95">1.勾選第6項外國人轉換理由，原雇主可依就業服務法第58條第2項第3款規定向本部申請遞補招募許可。</text:span><text:span text:style-name="T96">(中階技術家庭看護工轉換不適用)</text:span></text:p>
            <text:p text:style-name="P97"><text:s text:c="6"/>2.本證明書1式5份，外國人、原雇主及新雇主各收執1份，新雇主應於合意接續聘僱外國人之日起依規定通知當地主管機關實施檢查及向中央主管機關申請接續聘僱許可。</text:p>
            <text:p text:style-name="P98">3.原雇主所聘僱之外國人如逾期健檢，或未辦理健檢，或新雇主無法取得外國人之健檢資料者，新雇主應自接續聘僱外國人之日起7日內，安排承接之外國人至衛生福利部指定之醫院接受健康檢查。</text:p>
            <text:p text:style-name="P99">Notice:<text:line-break/>1.<text:s/>if the item 6 is selected,<text:s/>according to<text:s/>Paragraph 3, Section 2, Article 58 of the Employment Services Act. (Not applicable<text:s/>to intermediate Skilled Caregiver),<text:s/>the original employer may<text:s/>apply<text:s/>to the Ministry of Labor for<text:s/>recurrence letter of recruitment.</text:p>
            <text:p text:style-name="P100">2.<text:s/>This certificate has 5 copies in total，one for the foreigner, one for the original employer and one for the new employer.<text:s/>From the date of agreed consecutive employment, the<text:s/>new employer must notify<text:s/>the local Competent Authority to implement inspection and apply<text:s/>to the Central Competent Authority<text:s/>for the consecutive employment permit.</text:p>
            <text:p text:style-name="P101"><text:span text:style-name="T102">3</text:span><text:span text:style-name="T103">.</text:span><text:span text:style-name="T104">If</text:span><text:span text:style-name="T105"><text:s/></text:span><text:span text:style-name="T106">during the recruitment period at the<text:s/></text:span><text:span text:style-name="T107">original<text:s/></text:span><text:span text:style-name="T108">employer's home</text:span><text:span text:style-name="T109">,</text:span><text:span text:style-name="T110"><text:s/>the medical examination of</text:span><text:span text:style-name="T111"><text:s/>the foreign worker</text:span><text:span text:style-name="T112"><text:s/></text:span><text:span text:style-name="T113">is already overdue<text:s/></text:span><text:span text:style-name="T114">or<text:s/></text:span><text:span text:style-name="T115">has not undergone</text:span><text:span text:style-name="T116">,</text:span><text:span text:style-name="T117"><text:s/>or<text:s/></text:span><text:span text:style-name="T118">the new employer cannot obtain</text:span><text:span text:style-name="T119"><text:s/>the medical examination information of the foreigner</text:span><text:span text:style-name="T120">, the new employer must<text:s/></text:span><text:span text:style-name="T121">take<text:s/></text:span><text:soft-page-break/><text:span text:style-name="T122">the foreign worker to<text:s/></text:span><text:span text:style-name="T123">the</text:span><text:span text:style-name="T124"><text:s/>hospital designated by the Ministry of Health and Welfare for a health check</text:span><text:span text:style-name="T125"><text:s/>within 7 days from the date of<text:s/></text:span><text:span text:style-name="T126">consecutive employment</text:span><text:span text:style-name="T127">.</text:span></text:p>
          </table:table-cell>
          <table:covered-table-cell/>
          <table:covered-table-cell/>
          <table:covered-table-cell/>
          <table:covered-table-cell/>
        </table:table-row>
        <text:soft-page-break/>
        <table:table-row table:style-name="TableRow128">
          <table:table-cell table:style-name="TableCell129">
            <text:p text:style-name="P130">家庭看護工專用欄位</text:p>
            <text:p text:style-name="P131">Section for<text:s/>domestic helper</text:p>
          </table:table-cell>
          <table:table-cell table:style-name="TableCell132" table:number-columns-spanned="4">
            <text:p text:style-name="P133">新雇主資格：<text:s/></text:p>
            <text:p text:style-name="P134">Qualification<text:s/>of the new employer:<text:s/></text:p>
            <text:p text:style-name="P135"><text:span text:style-name="T136">□有效期限內之招募許可函 A valid recruitment<text:s/></text:span><text:span text:style-name="T137">letter of<text:s/></text:span><text:span text:style-name="T138">permit</text:span></text:p>
            <text:p text:style-name="P139">□合格醫院開具60日內之診斷證明書<text:s/></text:p>
            <text:p text:style-name="P140">A certificate of diagnosis within 60 days issued by a qualified hospital</text:p>
            <text:p text:style-name="P141">□有效期限內之身心障礙手冊（特定身心障礙重度等級項目之一者）</text:p>
            <text:p text:style-name="P142">A valid disability card (Persons with one of items listed in the<text:s/>especially<text:s/>grave physical or mental diseases).</text:p>
            <text:p text:style-name="P143"><text:span text:style-name="T144">（本欄位請務必勾選，並請檢附招募許可函、診斷證明書或身心障礙手冊影本，俾憑認定）</text:span><text:span text:style-name="T145"><text:line-break/>Please be sure to tick this field, and must attach a copy of<text:s/></text:span><text:span text:style-name="T146">the recruitment permit, certificate of diagnosis or disability card for recognition).</text:span></text:p>
          </table:table-cell>
          <table:covered-table-cell/>
          <table:covered-table-cell/>
          <table:covered-table-cell/>
        </table:table-row>
      </table:table>
      <text:p text:style-name="P147">新雇主<text:s/>New employer： <text:s text:c="12"/><text:s text:c="2"/>（簽章Seal，<text:s/>家庭類請簽名Please<text:s/>sign<text:s/>here<text:s/>if<text:s/>hire<text:s/>domestic helper）</text:p>
      <text:p text:style-name="P148"/>
      <text:p text:style-name="P149">原雇主Original employer：<text:s text:c="5"/><text:s text:c="2"/><text:s text:c="3"/><text:s text:c="2"/>（簽章Seal，家庭類請簽名Please<text:s/>sign here<text:s/>if<text:s/>hire<text:s/>domestic helper）</text:p>
      <text:p text:style-name="P150"/>
      <text:p text:style-name="P151"><text:span text:style-name="T152">外國人Foreigner： <text:s text:c="11"/></text:span><text:span text:style-name="T153"><text:s text:c="4"/></text:span><text:span text:style-name="T154"><text:s/></text:span><text:span text:style-name="T155"><text:s/></text:span><text:span text:style-name="T156"><text:s text:c="5"/></text:span><text:span text:style-name="T157">（簽</text:span><text:span text:style-name="T158">名</text:span><text:span text:style-name="T159">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9652in" text:min-label-width="0.25in"/>
        <style:text-properties style:font-name="標楷體"/>
      </text:list-level-style-bullet>
      <text:list-level-style-bullet text:level="2" text:style-name="WW_CharLFO5LVL2" text:bullet-char="">
        <style:list-level-properties text:space-before="1.2986in" text:min-label-width="0.3333in"/>
        <style:text-properties style:font-name="Wingdings"/>
      </text:list-level-style-bullet>
      <text:list-level-style-bullet text:level="3" text:style-name="WW_CharLFO5LVL3" text:bullet-char="">
        <style:list-level-properties text:space-before="1.6319in" text:min-label-width="0.3333in"/>
        <style:text-properties style:font-name="Wingdings"/>
      </text:list-level-style-bullet>
      <text:list-level-style-bullet text:level="4" text:style-name="WW_CharLFO5LVL4" text:bullet-char="">
        <style:list-level-properties text:space-before="1.9652in" text:min-label-width="0.3333in"/>
        <style:text-properties style:font-name="Wingdings"/>
      </text:list-level-style-bullet>
      <text:list-level-style-bullet text:level="5" text:style-name="WW_CharLFO5LVL5" text:bullet-char="">
        <style:list-level-properties text:space-before="2.2986in" text:min-label-width="0.3333in"/>
        <style:text-properties style:font-name="Wingdings"/>
      </text:list-level-style-bullet>
      <text:list-level-style-bullet text:level="6" text:style-name="WW_CharLFO5LVL6" text:bullet-char="">
        <style:list-level-properties text:space-before="2.6319in" text:min-label-width="0.3333in"/>
        <style:text-properties style:font-name="Wingdings"/>
      </text:list-level-style-bullet>
      <text:list-level-style-bullet text:level="7" text:style-name="WW_CharLFO5LVL7" text:bullet-char="">
        <style:list-level-properties text:space-before="2.9652in" text:min-label-width="0.3333in"/>
        <style:text-properties style:font-name="Wingdings"/>
      </text:list-level-style-bullet>
      <text:list-level-style-bullet text:level="8" text:style-name="WW_CharLFO5LVL8" text:bullet-char="">
        <style:list-level-properties text:space-before="3.2986in" text:min-label-width="0.3333in"/>
        <style:text-properties style:font-name="Wingdings"/>
      </text:list-level-style-bullet>
      <text:list-level-style-bullet text:level="9" text:style-name="WW_CharLFO5LVL9" text:bullet-char="">
        <style:list-level-properties text:space-before="3.6319in" text:min-label-width="0.3333in"/>
        <style:text-properties style:font-name="Wingdings"/>
      </text:list-level-style-bullet>
    </text:list-style>
    <text:list-style style:name="LFO6">
      <text:list-level-style-number text:level="1" style:num-prefix="□"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881in"/>
      </style:footer-style>
    </style:page-layout>
    <style:style style:name="P2" style:parent-style-name="頁尾"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AF-T18</text:span><text:tab/><text:tab/><text:span text:style-name="T4">1</text:span><text:span text:style-name="T5">110</text:span><text:span text:style-name="T6">4</text:span><text:span text:style-name="T7">3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同意轉換雇主或工作證明書</dc:title>
    <meta:initial-creator>L7200003</meta:initial-creator>
    <dc:creator>小馬</dc:creator>
    <meta:creation-date>2022-04-28T10:37:00Z</meta:creation-date>
    <dc:date>2022-04-28T10:37:00Z</dc:date>
    <meta:print-date>2022-04-28T06:04:00Z</meta:print-date>
    <meta:template xlink:href="Normal" xlink:type="simple"/>
    <meta:editing-cycles>2</meta:editing-cycles>
    <meta:editing-duration>PT0S</meta:editing-duration>
    <meta:document-statistic meta:page-count="2" meta:paragraph-count="8" meta:word-count="651" meta:character-count="4359" meta:row-count="30" meta:non-whitespace-character-count="3716"/>
  </office:meta>
</office:document-meta>
</file>