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margin-left="0cm" fo:margin-right="1.411cm" fo:text-indent="0cm" style:auto-text-indent="false">
        <style:tab-stops>
          <style:tab-stop style:position="7.325cm" style:type="center"/>
          <style:tab-stop style:position="9.589cm"/>
          <style:tab-stop style:position="14.651cm" style:type="right"/>
          <style:tab-stop style:position="15.88cm" style:type="right"/>
        </style:tab-stops>
      </style:paragraph-properties>
    </style:style>
    <style:style style:name="P2" style:family="paragraph" style:parent-style-name="Text_20_body">
      <style:paragraph-properties fo:line-height="0.706cm" fo:text-align="end" style:justify-single-word="false" style:line-break="normal"/>
    </style:style>
    <style:style style:name="P3" style:family="paragraph" style:parent-style-name="Text_20_body">
      <style:paragraph-properties fo:line-height="0.811cm"/>
      <style:text-properties fo:color="#000000" loext:opacity="100%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top="0cm" fo:margin-bottom="0.423cm" style:contextual-spacing="false" fo:line-height="1.058cm"/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0.953cm" fo:margin-right="0cm" fo:line-height="0.494cm" fo:text-indent="-0.95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811cm"/>
    </style:style>
    <style:style style:name="P10" style:family="paragraph" style:parent-style-name="Text_20_body">
      <style:paragraph-properties fo:margin-top="0cm" fo:margin-bottom="0.423cm" style:contextual-spacing="false" fo:line-height="0.988cm"/>
    </style:style>
    <style:style style:name="P11" style:family="paragraph" style:parent-style-name="Text_20_body">
      <style:paragraph-properties fo:line-height="0.635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1.473cm" fo:margin-right="0cm" fo:line-height="0.564cm" fo:text-indent="-0.499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margin-top="0.339cm" fo:margin-bottom="0cm" style:contextual-spacing="false" fo:line-height="115%"/>
    </style:style>
    <style:style style:name="P16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18" style:family="paragraph" style:parent-style-name="Text_20_body">
      <style:paragraph-properties fo:margin-left="2.258cm" fo:margin-right="0cm" fo:text-indent="-2.258cm" style:auto-text-indent="false">
        <style:tab-stops/>
      </style:paragraph-properties>
    </style:style>
    <style:style style:name="P19" style:family="paragraph" style:parent-style-name="Text_20_body">
      <style:paragraph-properties fo:margin-left="1.473cm" fo:margin-right="0cm" fo:line-height="0.564cm" fo:text-indent="-0.499cm" style:auto-text-indent="false">
        <style:tab-stops/>
      </style:paragraph-properties>
    </style:style>
    <style:style style:name="P20" style:family="paragraph" style:parent-style-name="Text_20_body">
      <style:paragraph-properties fo:margin-left="1.473cm" fo:margin-right="0cm" fo:line-height="0.564cm" fo:text-indent="-0.499cm" style:auto-text-indent="false">
        <style:tab-stops/>
      </style:paragraph-properties>
      <style:text-properties fo:color="#ff0000" loext:opacity="100%" style:font-name="標楷體" style:font-name-asian="標楷體"/>
    </style:style>
    <style:style style:name="P21" style:family="paragraph" style:parent-style-name="Text_20_body">
      <style:paragraph-properties fo:margin-left="1.27cm" fo:margin-right="0cm" fo:line-height="0.494cm" fo:text-indent="-1.27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left="2.734cm" fo:margin-right="0cm" fo:margin-top="0.423cm" fo:margin-bottom="0cm" style:contextual-spacing="false" fo:text-align="center" style:justify-single-word="false" fo:text-indent="-2.731cm" style:auto-text-indent="false" style:page-number="auto" fo:break-before="page">
        <style:tab-stops/>
      </style:paragraph-properties>
    </style:style>
    <style:style style:name="P2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6pt"/>
    </style:style>
    <style:style style:name="T2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ff0000" loext:opacity="100%" style:font-name="標楷體" fo:font-size="18pt" style:font-name-asian="標楷體" style:font-size-asian="18pt" style:font-size-complex="16pt"/>
    </style:style>
    <style:style style:name="T9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10" style:family="text">
      <style:text-properties fo:color="#ff0000" loext:opacity="100%" style:font-name="標楷體" fo:font-size="20pt" style:font-name-asian="標楷體" style:font-size-asian="20pt" style:font-size-complex="20pt"/>
    </style:style>
    <style:style style:name="T11" style:family="text">
      <style:text-properties fo:color="#ff0000" loext:opacity="100%" style:font-name="標楷體" fo:font-size="15pt" style:font-name-asian="標楷體" style:font-size-asian="15pt" style:font-size-complex="15pt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28pt" style:font-name-asian="標楷體" style:font-size-asian="28pt" style:font-size-complex="28pt"/>
    </style:style>
    <style:style style:name="T16" style:family="text">
      <style:text-properties style:font-name="標楷體" style:font-name-asian="標楷體"/>
    </style:style>
    <style:style style:name="T1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雇主接續聘僱外國人通報證明書</text:span></text:span><text:span text:style-name="預設段落字型"><text:span text:style-name="T8"> (含期滿轉換)</text:span></text:span></text:p>
      <text:p text:style-name="P2"><text:span text:style-name="預設段落字型"><text:span text:style-name="T7">第 <text:s text:c="10"/>號</text:span></text:span></text:p>
      <text:p text:style-name="P3">茲證明雇主：</text:p>
      <text:p text:style-name="P3">統一編號：</text:p>
      <text:p text:style-name="P9"><text:span text:style-name="預設段落字型"><text:span text:style-name="T2">外國人接續日期： <text:s/>　年 　月 <text:s/>日</text:span></text:span><text:span text:style-name="預設段落字型"><text:span text:style-name="T9">(期滿轉換外國人，請填寫外國人聘僱期間屆滿之翌日)</text:span></text:span></text:p>
      <text:p text:style-name="P3">原雇主編號： </text:p>
      <text:p text:style-name="P3">原雇主名稱： </text:p>
      <text:p text:style-name="P9"><text:span text:style-name="預設段落字型"><text:span text:style-name="T2">國籍： <text:s text:c="4"/>護照號碼： <text:s text:c="13"/>姓名： <text:s text:c="7"/></text:span></text:span><text:span text:style-name="預設段落字型"><text:span text:style-name="T3">等 <text:s/>名（名冊如附）</text:span></text:span></text:p>
      <text:p text:style-name="P10"><draw:frame draw:style-name="fr3" draw:name="Text Box 1407" text:anchor-type="paragraph" svg:x="10.71cm" svg:y="1.33cm" svg:width="7.133cm" style:rel-width="scale" svg:height="1.386cm" style:rel-height="scale" draw:z-index="2"><draw:text-box><text:p text:style-name="P11">□親送</text:p><text:p text:style-name="P14"><text:span text:style-name="預設段落字型"><text:span text:style-name="T13">□郵寄 (本府 <text:s/>年 <text:s/>月 <text:s/>日收到) </text:span></text:span><text:span text:style-name="預設段落字型"><text:span text:style-name="T14"><text:s text:c="57"/></text:span></text:span><text:span text:style-name="預設段落字型"><text:span text:style-name="T15"><text:s text:c="3"/></text:span></text:span></text:p></draw:text-box></draw:frame><text:span text:style-name="預設段落字型"><text:span text:style-name="T11">期滿轉換外國人與雇主雙方合意接續聘僱簽署日： 　 <text:s/>年 <text:s/>　 月　 <text:s text:c="2"/>日</text:span></text:span></text:p>
      <text:p text:style-name="P4">業於 　 年 <text:s/>　月 　 日<text:tab/></text:p>
      <text:p text:style-name="P15"><text:span text:style-name="預設段落字型"><text:span text:style-name="T4">依外國人受聘僱從事就業</text:span></text:span><text:span text:style-name="預設段落字型"><text:span text:style-name="T14">服務法第46條第1項第8款至第11款規定工作之轉換雇主或工作程序準則（以下簡稱本準則）規定，檢附雇主接續聘僱外國人通報單、外</text:span></text:span><text:span text:style-name="預設段落字型"><text:span text:style-name="T4">國人名冊、外國人生活照顧服務計畫書、外國人入國工作費用及工資切結書通報本府。</text:span></text:span></text:p>
      <text:p text:style-name="P5">注意事項:</text:p>
      <text:p text:style-name="P16"><text:span text:style-name="預設段落字型"><text:span text:style-name="T5">一、</text:span></text:span><text:span text:style-name="預設段落字型"><text:span text:style-name="T16">雇主接續聘僱外國人，所附外國人入國工作費用及工資切結書，免經驗證。</text:span></text:span></text:p>
      <text:p text:style-name="P16"><text:span text:style-name="預設段落字型"><text:span text:style-name="T16">二、接續聘僱外國人之雇主應檢具本準則規定之文件，依下列所定之期限向勞動部（勞動力發展署）申請接續聘僱許可或</text:span></text:span><text:span text:style-name="預設段落字型"><text:span text:style-name="T12">資料異動</text:span></text:span><text:span text:style-name="預設段落字型"><text:span text:style-name="T16">：</text:span></text:span></text:p>
      <text:p text:style-name="P12">1.依本準則第7條規定申請者，應於取得接續聘僱證明書之翌日起15日內。</text:p>
      <text:p text:style-name="P19"><text:span text:style-name="預設段落字型"><text:span text:style-name="T16">2.依本準則第</text:span></text:span><text:span text:style-name="預設段落字型"><text:span text:style-name="T12">17</text:span></text:span><text:span text:style-name="預設段落字型"><text:span text:style-name="T16">條第1項第1款至第</text:span></text:span><text:span text:style-name="預設段落字型"><text:span text:style-name="T12">4</text:span></text:span><text:span text:style-name="預設段落字型"><text:span text:style-name="T16">款規定申請者，於第</text:span></text:span><text:span text:style-name="預設段落字型"><text:span text:style-name="T12">19</text:span></text:span><text:span text:style-name="預設段落字型"><text:span text:style-name="T16">條第2項所定之事由發生日起60日內。但原雇主於取得招募許可後至外國人未入國前有第</text:span></text:span><text:span text:style-name="預設段落字型"><text:span text:style-name="T12">17</text:span></text:span><text:span text:style-name="預設段落字型"><text:span text:style-name="T16">條第1項第1款規定之情事者，符合第</text:span></text:span><text:span text:style-name="預設段落字型"><text:span text:style-name="T12">17</text:span></text:span><text:span text:style-name="預設段落字型"><text:span text:style-name="T16">條第</text:span></text:span><text:span text:style-name="預設段落字型"><text:span text:style-name="T12">4</text:span></text:span><text:span text:style-name="預設段落字型"><text:span text:style-name="T16">項親屬關係之申請人，於外國人入國後15日內。</text:span></text:span></text:p>
      <text:p text:style-name="P19"><text:span text:style-name="預設段落字型"><text:span text:style-name="T16">3.依本準則第</text:span></text:span><text:span text:style-name="預設段落字型"><text:span text:style-name="T12">17</text:span></text:span><text:span text:style-name="預設段落字型"><text:span text:style-name="T16">條第1項第</text:span></text:span><text:span text:style-name="預設段落字型"><text:span text:style-name="T12">5</text:span></text:span><text:span text:style-name="預設段落字型"><text:span text:style-name="T16">款及第</text:span></text:span><text:span text:style-name="預設段落字型"><text:span text:style-name="T12">6</text:span></text:span><text:span text:style-name="預設段落字型"><text:span text:style-name="T16">款規定申請者，於雙方或三方合意接續聘僱之翌日起15日內。</text:span></text:span></text:p>
      <text:p text:style-name="P20">4.依本準則第17條第2項規定申請者，於併購基準日起60日內。</text:p>
      <text:p text:style-name="P20">5.依本準則第29條規定（期滿轉換）申請者，於簽署雙方合意接續聘僱證明文件之翌日起15日內。</text:p>
      <text:p text:style-name="P17"><text:span text:style-name="預設段落字型"><text:span text:style-name="T16">三、依本準則第20條第4項</text:span></text:span><text:span text:style-name="預設段落字型"><text:span text:style-name="T12">或第28條（期滿轉換）</text:span></text:span><text:span text:style-name="預設段落字型"><text:span text:style-name="T16">規定，當地主管機關核發受理雇主接續聘僱外國人通報證明之後，將辦理外國人生活照顧服務計畫書規定事項之檢查。但核發證明書之日前6個月內</text:span></text:span><text:span text:style-name="預設段落字型"><text:span text:style-name="T12">或前1年內（期滿轉換）</text:span></text:span><text:span text:style-name="預設段落字型"><text:span text:style-name="T16">已檢查合格者，得免實施前揭檢查。</text:span></text:span></text:p>
      <text:p text:style-name="P21"><draw:frame draw:style-name="fr2" draw:name="Text Box 1435" text:anchor-type="paragraph" svg:x="12.086cm" svg:y="0cm" svg:width="3.535cm" style:rel-width="scale" svg:height="4.106cm" style:rel-height="scale" draw:z-index="3"><draw:text-box><text:p text:style-name="P13">證明書專用章</text:p></draw:text-box></draw:frame><text:span text:style-name="預設段落字型"><text:span text:style-name="T5">註記</text:span></text:span></text:p>
      <text:p text:style-name="P6">外國人住宿地點：</text:p>
      <text:p text:style-name="P6">1.</text:p>
      <text:p text:style-name="P6"/>
      <text:p text:style-name="Text_20_body"><draw:frame draw:style-name="fr1" draw:name="Text Box 1438" text:anchor-type="paragraph" svg:x="7.906cm" svg:y="0.446cm" svg:width="3.99cm" style:rel-width="scale" svg:height="1.685cm" style:rel-height="scale" draw:z-index="4"><draw:text-box><text:p text:style-name="P23">彰化縣政府</text:p></draw:text-box></draw:frame><text:span text:style-name="預設段落字型"><text:span text:style-name="T6"/></text:span></text:p>
      <text:p text:style-name="P7"/>
      <text:p text:style-name="P7"/>
      <text:p text:style-name="P8"><text:soft-page-break/></text:p>
      <text:p text:style-name="P18"><text:span text:style-name="預設段落字型"><text:span text:style-name="T3"><text:s text:c="3"/></text:span></text:span><text:span text:style-name="預設段落字型"><text:span text:style-name="T6"><text:s text:c="7"/></text:span></text:span><text:span text:style-name="預設段落字型"><text:span text:style-name="T3">中 <text:s text:c="2"/>華 <text:s text:c="2"/>民 <text:s text:c="2"/>國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line-height="0.706cm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>
          <style:tab-stop style:position="15.759cm" style:type="right" style:leader-style="dotted" style:leader-text="."/>
        </style:tab-stops>
      </style:paragraph-properties>
      <style:text-properties fo:font-variant="small-caps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411cm" fo:text-indent="0cm" style:auto-text-indent="false">
        <style:tab-stops>
          <style:tab-stop style:position="7.325cm" style:type="center"/>
          <style:tab-stop style:position="9.589cm"/>
          <style:tab-stop style:position="14.651cm" style:type="right"/>
          <style:tab-stop style:position="15.88cm" style:type="right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501cm" fo:margin-left="1.82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text:tab/><text:tab/><text:tab/>編號A-1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系統功能架構圖</dc:title>
    <meta:initial-creator>user01</meta:initial-creator>
    <meta:creation-date>2016-12-12T02:18:00Z</meta:creation-date>
    <dc:date>2022-06-06T11:39:37.266000000</dc:date>
    <meta:print-date>2016-12-12T02:16:00Z</meta:print-date>
    <meta:editing-cycles>3</meta:editing-cycles>
    <meta:editing-duration>PT29S</meta:editing-duration>
    <meta:document-statistic meta:table-count="0" meta:image-count="0" meta:object-count="0" meta:page-count="2" meta:paragraph-count="30" meta:word-count="757" meta:character-count="957" meta:non-whitespace-character-count="783"/>
    <meta:template xlink:type="simple" xlink:actuate="onRequest" xlink:title="" xlink:href="Normal"/>
  </office:meta>
</office:document-meta>
</file>