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勞資爭議調解會延期申請</text:p>
      <text:p text:style-name="Standard"><text:span text:style-name="T2">根據 <text:s text:c="5"/>字第 <text:s text:c="11"/>號來函通知，訂於中華民國 <text:s text:c="2"/>年 <text:s text:c="4"/>月 <text:s text:c="4"/>日 <text:s text:c="2"/>午 <text:s text:c="4"/>時 <text:s text:c="4"/>分於 <text:s text:c="8"/>舉行勞資爭議調解會，因 <text:s text:c="21"/>原因不克前往，請求另安排時間。</text:span></text:p>
      <text:p text:style-name="P2"/>
      <text:p text:style-name="P1">此致 </text:p>
      <text:p text:style-name="P1"><text:s/></text:p>
      <text:p text:style-name="P1"><text:s/></text:p>
      <text:p text:style-name="P1"><text:s text:c="18"/>彰化縣政府勞工處</text:p>
      <text:p text:style-name="P1"><text:s/></text:p>
      <text:p text:style-name="P1"><text:s/></text:p>
      <text:p text:style-name="Standard"><text:span text:style-name="T2">申 請 人： </text:span></text:p>
      <text:p text:style-name="P1">地 <text:s text:c="3"/>址： </text:p>
      <text:p text:style-name="P1">聯絡電話： </text:p>
      <text:p text:style-name="P2"><text:s/></text:p>
      <text:p text:style-name="P2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資爭議調解會延期申請</dc:title>
    <dc:subject/>
    <meta:keyword/>
    <dc:description/>
    <meta:initial-creator>zonahome0906</meta:initial-creator>
    <meta:creation-date>2022-06-28T13:26:00</meta:creation-date>
    <dc:creator>aa24153</dc:creator>
    <dc:date>2022-06-28T13:26:00</dc:date>
    <meta:editing-cycles>2</meta:editing-cycles>
    <meta:document-statistic meta:table-count="0" meta:image-count="0" meta:object-count="0" meta:page-count="1" meta:paragraph-count="13" meta:word-count="89" meta:character-count="227" meta:non-whitespace-character-count="89"/>
    <meta:generator>LibreOffice/6.2.6.2$Windows_X86_64 LibreOffice_project/684e730861356e74889dfe6dbddd3562aae2e6ad</meta:generator>
  </office:meta>
</office:document-meta>
</file>