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Textbodyindent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P7" style:parent-style-name="Textbodyindent" style:family="paragraph">
      <style:paragraph-properties style:snap-to-layout-grid="false"/>
      <style:text-properties fo:font-size="12pt" style:font-size-asian="12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/>
    </style:style>
    <style:style style:name="P18" style:parent-style-name="Textbody" style:family="paragraph">
      <style:paragraph-properties>
        <style:tab-stops>
          <style:tab-stop style:type="left" style:leader-style="solid" style:leader-text="_" style:position="3.7916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/>
    </style:style>
    <style:style style:name="TableColumn35" style:family="table-column">
      <style:table-column-properties style:column-width="1.6972in" style:use-optimal-column-width="false"/>
    </style:style>
    <style:style style:name="TableColumn36" style:family="table-column">
      <style:table-column-properties style:column-width="1.6638in" style:use-optimal-column-width="false"/>
    </style:style>
    <style:style style:name="TableColumn37" style:family="table-column">
      <style:table-column-properties style:column-width="1.6638in" style:use-optimal-column-width="false"/>
    </style:style>
    <style:style style:name="TableColumn38" style:family="table-column">
      <style:table-column-properties style:column-width="1.6638in" style:use-optimal-column-width="false"/>
    </style:style>
    <style:style style:name="TableColumn39" style:family="table-column">
      <style:table-column-properties style:column-width="1.2479in" style:use-optimal-column-width="false"/>
    </style:style>
    <style:style style:name="TableColumn40" style:family="table-column">
      <style:table-column-properties style:column-width="1.2479in" style:use-optimal-column-width="false"/>
    </style:style>
    <style:style style:name="TableColumn41" style:family="table-column">
      <style:table-column-properties style:column-width="1.6847in" style:use-optimal-column-width="false"/>
    </style:style>
    <style:style style:name="Table34" style:family="table">
      <style:table-properties style:width="10.8694in" fo:margin-left="0in" table:align="left"/>
    </style:style>
    <style:style style:name="TableRow42" style:family="table-row">
      <style:table-row-properties style:min-row-height="1.5847in"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  <style:text-properties style:font-name="標楷體"/>
    </style:style>
    <style:style style:name="P46" style:parent-style-name="Textbody" style:family="paragraph">
      <style:paragraph-properties fo:text-align="justify"/>
      <style:text-properties style:font-name="標楷體"/>
    </style:style>
    <style:style style:name="P47" style:parent-style-name="Textbody" style:family="paragraph">
      <style:paragraph-properties fo:text-align="justify"/>
      <style:text-properties style:font-name="標楷體"/>
    </style:style>
    <style:style style:name="P48" style:parent-style-name="Textbody" style:family="paragraph">
      <style:paragraph-properties fo:text-align="justify"/>
      <style:text-properties style:font-name="標楷體"/>
    </style:style>
    <style:style style:name="P49" style:parent-style-name="Textbody" style:family="paragraph">
      <style:paragraph-properties fo:text-align="justify"/>
      <style:text-properties style:font-name="標楷體"/>
    </style:style>
    <style:style style:name="P50" style:parent-style-name="Textbody" style:family="paragraph">
      <style:paragraph-properties fo:text-align="justify"/>
      <style:text-properties style:font-name="標楷體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/>
    </style:style>
    <style:style style:name="P53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/>
    </style:style>
    <style:style style:name="P56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/>
    </style:style>
    <style:style style:name="P59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6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="標楷體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Row78" style:family="table-row">
      <style:table-row-properties style:min-row-height="0.2979in" style:use-optimal-row-height="false"/>
    </style:style>
    <style:style style:name="TableCell7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background-color="#FFFFFF"/>
      <style:text-properties style:font-name="標楷體" fo:background-color="#FFFF00"/>
    </style:style>
    <style:style style:name="TableCell8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fo:background-color="#FFFF00"/>
    </style:style>
    <style:style style:name="TableCell8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fo:background-color="#FFFF00"/>
    </style:style>
    <style:style style:name="TableCell85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="標楷體" fo:background-color="#FFFF00"/>
    </style:style>
    <style:style style:name="TableCell87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fo:font-size="12pt" style:font-size-asian="12pt" fo:background-color="#FFF200"/>
    </style:style>
    <style:style style:name="TableCell8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fo:font-size="12pt" style:font-size-asian="12pt" fo:background-color="#FFF200"/>
    </style:style>
    <style:style style:name="TableCell91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fo:font-size="12pt" style:font-size-asian="12pt" fo:background-color="#FFF200"/>
    </style:style>
    <style:style style:name="TableRow93" style:family="table-row">
      <style:table-row-properties style:min-row-height="0.8173in" style:use-optimal-row-height="false"/>
    </style:style>
    <style:style style:name="TableCell94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95" style:parent-style-name="Textbody" style:family="paragraph">
      <style:text-properties fo:background-color="#FFF200"/>
    </style:style>
    <style:style style:name="TableCell9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97" style:parent-style-name="Textbody" style:family="paragraph">
      <style:text-properties fo:background-color="#FFF200"/>
    </style:style>
    <style:style style:name="TableCell98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9" style:parent-style-name="Textbody" style:family="paragraph">
      <style:text-properties fo:background-color="#FFF200"/>
    </style:style>
    <style:style style:name="TableRow100" style:family="table-row">
      <style:table-row-properties style:min-row-height="0.5159in" style:use-optimal-row-height="false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fo:font-size="12pt" style:font-size-asian="12pt"/>
    </style:style>
    <style:style style:name="TableRow111" style:family="table-row">
      <style:table-row-properties style:min-row-height="0.4944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/>
    </style:style>
    <style:style style:name="TableCell12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22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23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24" style:parent-style-name="Textbody" style:family="paragraph">
      <style:text-properties style:font-name="標楷體" fo:font-size="12pt" style:font-size-asian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fo:font-size="12pt" style:font-size-asian="1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/>
    </style:style>
    <style:style style:name="TableCell1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fo:font-size="12pt" style:font-size-asian="12pt"/>
    </style:style>
    <style:style style:name="P147" style:parent-style-name="Textbody" style:family="paragraph">
      <style:paragraph-properties fo:line-height="0.2222in"/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48" style:parent-style-name="Textbodyindent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49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8752in" svg:y1="-0.45394in" svg:x2="8.35784in" svg:y2="-0.45394in" draw:z-index="2" draw:id="id0" draw:style-name="a1" draw:name="Line 8" text:anchor-type="paragraph"><svg:title/><svg:desc/></draw:connector></text:span><text:span text:style-name="T3"><draw:connector draw:type="line" svg:x1="0.8752in" svg:y1="-0.45394in" svg:x2="8.35784in" svg:y2="-0.45394in" draw:z-index="3" draw:id="id1" draw:style-name="a3" draw:name="Line 8" text:anchor-type="paragraph"><svg:title/><svg:desc/></draw:connector></text:span><text:span text:style-name="T4"><draw:frame draw:z-index="251658240" draw:id="id2" draw:style-name="a4" draw:name="1" text:anchor-type="paragraph" svg:x="0.00472in" svg:y="-0.25984in" svg:width="1.54306in" svg:height="0.25139in" style:rel-width="scale" style:rel-height="scale"><draw:text-box><text:p text:style-name="P5">私業許表F-2</text:p></draw:text-box><svg:title/><svg:desc/></draw:frame></text:span><text:span text:style-name="T6"><draw:frame draw:z-index="251659264" draw:id="id3" draw:style-name="a5" draw:name="2" text:anchor-type="paragraph" svg:x="9.72205in" svg:y="-0.26457in" svg:width="0.77639in" svg:height="0.2625in" style:rel-width="scale" style:rel-height="scale"><draw:text-box><text:p text:style-name="P7">9210</text:p></draw:text-box><svg:title/><svg:desc/></draw:frame></text:span><text:span text:style-name="T8">求職求才狀況表</text:span></text:p>
      <text:p text:style-name="Textbody"><text:span text:style-name="T9">機構名稱：</text:span><text:span text:style-name="T10">　　　　　　　　　　　　　　　　　　　　　　　　　　　</text:span><text:span text:style-name="T11">填表日期：</text:span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<text:p text:style-name="P18"><text:span text:style-name="T19">許可證證號：</text:span><text:span text:style-name="T20"><text:tab/></text:span><text:span text:style-name="T21">資料時間：自</text:span><text:span text:style-name="T22">　　　</text:span><text:span text:style-name="T23">年</text:span><text:span text:style-name="T24">　　　</text:span><text:span text:style-name="T25">月</text:span><text:span text:style-name="T26">　　　</text:span><text:span text:style-name="T27">日至</text:span><text:span text:style-name="T28">　　　</text:span><text:span text:style-name="T29">年</text:span><text:span text:style-name="T30">　　　</text:span><text:span text:style-name="T31">月</text:span><text:span text:style-name="T32">　　　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 text:c="11"/>項<text:s text:c="2"/>目</text:p>
            <text:p text:style-name="P46"/>
            <text:p text:style-name="P47"/>
            <text:p text:style-name="P48"/>
            <text:p text:style-name="P49"/>
            <text:p text:style-name="P50">仲介類別</text:p>
          </table:table-cell>
          <table:table-cell table:style-name="TableCell51">
            <text:p text:style-name="Standard"/>
            <text:p text:style-name="P52">求職人數</text:p>
            <text:p text:style-name="P53">(含就試甄試報考人數)</text:p>
          </table:table-cell>
          <table:table-cell table:style-name="TableCell54">
            <text:p text:style-name="Standard"/>
            <text:p text:style-name="P55">求才人數</text:p>
            <text:p text:style-name="P56">(需才人數)</text:p>
          </table:table-cell>
          <table:table-cell table:style-name="TableCell57">
            <text:p text:style-name="Standard"/>
            <text:p text:style-name="P58">推介就業人數</text:p>
            <text:p text:style-name="P59">(本國人經媒合實際錄用人數或仲介外國人人數《含重招、遞補、承接》)</text:p>
          </table:table-cell>
          <table:table-cell table:style-name="TableCell60" table:number-columns-spanned="3">
            <text:p text:style-name="P61"><text:span text:style-name="T62">國家或地區別</text:span><text:span text:style-name="T63"><text:line-break/></text:span><text:span text:style-name="T64">(</text:span><text:span text:style-name="T65">請敘明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仲介本國人在國內工作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台灣地區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仲介本國人至國外工作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>求職人數之國別</text:p>
          </table:table-cell>
          <table:table-cell table:style-name="TableCell89">
            <text:p text:style-name="P90">求才人數之國別</text:p>
          </table:table-cell>
          <table:table-cell table:style-name="TableCell91">
            <text:p text:style-name="P92">推介就業人數之國別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仲介白領外國人至本國境內工作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仲介外籍勞工至本國境內工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□菲律賓□馬來西亞</text:p>
            <text:p text:style-name="P122">□泰國<text:s text:c="2"/>□越南</text:p>
            <text:p text:style-name="P123">□印尼<text:s text:c="2"/>□其他國別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仲介香港或澳門居民、大陸地區人民至臺灣地區工作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合<text:s text:c="2"/>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※備註：</text:p>
      <text:p text:style-name="P148">一、本表應於每季終了（即每年1、4、7、10月）10日內填報機構所在地之直轄市或縣(市)政府，並應依規定保存至少5年。</text:p>
      <text:soft-page-break/>
      <text:p text:style-name="P149"><text:span text:style-name="T150">二、</text:span><text:span text:style-name="T151">本表所稱白領外國人係指就業服務法第</text:span><text:span text:style-name="T152">46</text:span><text:span text:style-name="T153">條第</text:span><text:span text:style-name="T154">1</text:span><text:span text:style-name="T155">項第</text:span><text:span text:style-name="T156">1</text:span><text:span text:style-name="T157">款至第</text:span><text:span text:style-name="T158">7</text:span><text:span text:style-name="T159">款規定之外國人；外籍勞工係指就業服務法第</text:span><text:span text:style-name="T160">46</text:span><text:span text:style-name="T161">條第</text:span><text:span text:style-name="T162">1</text:span><text:span text:style-name="T163">項第</text:span><text:span text:style-name="T164">8</text:span><text:span text:style-name="T165">款至第</text:span><text:span text:style-name="T166">11</text:span><text:span text:style-name="T167">款規定之外國人。</text:span></text:p>
      <text:p text:style-name="P168"><text:span text:style-name="T169">三、</text:span><text:span text:style-name="T170">求職人數：係指接受委任介紹職業之求職人人數；求才人數：係指受理委任招募員工之雇主需才人數；推介就業人數：係指推介本國人就業實際獲得錄用人數（</text:span><text:span text:style-name="T171">含委託甄試實際錄用人數）</text:span><text:span text:style-name="T172">或仲介外國人來華工作人數</text:span><text:span text:style-name="T173">(</text:span><text:span text:style-name="T174">含重招、遞補、接續聘僱</text:span><text:span text:style-name="T175">)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style:font-name-asian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xtbodyindent" style:display-name="Text body indent" style:family="paragraph" style:parent-style-name="Textbody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1in" draw:distance="0.0311in"/>
    <draw:stroke-dash draw:name="a2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求才狀況表</dc:title>
    <meta:initial-creator>程毓芬</meta:initial-creator>
    <dc:creator>沈智偉</dc:creator>
    <meta:creation-date>2019-06-04T08:08:00Z</meta:creation-date>
    <dc:date>2019-06-17T02:01:00Z</dc:date>
    <meta:print-date>1899-12-31T16:0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5" meta:character-count="640" meta:row-count="4" meta:non-whitespace-character-count="546"/>
  </office:meta>
</office:document-meta>
</file>