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細明體" fo:font-size="16pt" style:font-name-asian="細明體1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000000" loext:opacity="100%" style:font-name="標楷體" fo:letter-spacing="-0.042cm" fo:font-weight="bold" style:font-name-asian="標楷體1" style:font-weight-asian="bold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新細明體"/>
    </style:style>
    <style:style style:name="T7" style:family="text">
      <style:text-properties style:font-name="Wingdings 2" fo:font-size="22pt" style:font-name-asian="Wingdings 21" style:font-size-asian="22pt" style:font-name-complex="Wingdings 21" style:font-size-complex="22pt"/>
    </style:style>
    <style:style style:name="gr1" style:family="graphic">
      <style:graphic-properties draw:stroke="dash" draw:stroke-dash="Dash" svg:stroke-width="0.035cm" svg:stroke-color="#000000" draw:stroke-linejoin="miter" svg:stroke-linecap="butt" draw:fill="none" draw:textarea-vertical-align="top" draw:auto-grow-height="false" fo:min-height="1.459cm" fo:min-width="1.24cm" fo:padding-top="0.125cm" fo:padding-bottom="0.125cm" fo:padding-left="0.25cm" fo:padding-right="0.25cm" fo:wrap-option="wrap" fo:margin-left="0cm" fo:margin-right="0.046cm" fo:margin-top="0cm" fo:margin-bottom="0.02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35cm" svg:stroke-color="#000000" draw:stroke-linejoin="miter" svg:stroke-linecap="butt" draw:fill="none" draw:textarea-vertical-align="top" draw:auto-grow-height="false" fo:min-height="3.41cm" fo:min-width="3.341cm" fo:padding-top="0.125cm" fo:padding-bottom="0.125cm" fo:padding-left="0.25cm" fo:padding-right="0.25cm" fo:wrap-option="wrap" fo:margin-left="0cm" fo:margin-right="0.058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彰化縣政府勞工處勞資爭議案件</text:span></text:p>
      <text:p text:style-name="P5"><text:span text:style-name="T1">協調撤回申請書</text:span></text:p>
      <text:p text:style-name="P1"><text:span text:style-name="T2">(外國人工作者適用)</text:span></text:p>
      <text:p text:style-name="P2"/>
      <text:p text:style-name="Standard"><text:span text:style-name="T4">本案經本人/本單位</text:span><text:span text:style-name="T5"> <text:s text:c="27"/></text:span><text:span text:style-name="T4">於</text:span><text:span text:style-name="T5"> 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向貴處</text:span><text:span text:style-name="T3">提出與對造人</text:span><text:span text:style-name="T5"> <text:s text:c="41"/></text:span><text:span text:style-name="T4">之勞資爭議協調申請，茲因</text:span></text:p>
      <text:p text:style-name="Standard"><text:span text:style-name="T7"></text:span><text:span text:style-name="T4">勞資雙方已於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達成協議</text:span></text:p>
      <text:p text:style-name="Standard"><text:span text:style-name="T7"></text:span><text:span text:style-name="T4">本人/本單位放棄協調</text:span></text:p>
      <text:p text:style-name="Standard"><text:span text:style-name="T7"></text:span><text:span text:style-name="T4">本人/本單位另循管道以求解決</text:span></text:p>
      <text:p text:style-name="Standard"><text:span text:style-name="T4">故撤回本勞資爭議協調案。</text:span></text:p>
      <text:p text:style-name="Standard"><text:span text:style-name="T4"><text:tab/><text:tab/>此致</text:span></text:p>
      <text:p text:style-name="Standard"><text:span text:style-name="T4">彰化縣政府勞工處</text:span><text:bookmark text:name="_GoBack"/></text:p>
      <text:p text:style-name="P3"><draw:custom-shape text:anchor-type="char" draw:z-index="0" draw:name="矩形 2" draw:style-name="gr2" draw:text-style-name="P6" svg:width="3.841cm" svg:height="3.659cm" svg:x="10.141cm" svg:y="1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撤銷申請人：</text:span></text:p>
      <text:p text:style-name="Standard"><draw:custom-shape text:anchor-type="char" draw:z-index="1" draw:name="矩形 3" draw:style-name="gr1" draw:text-style-name="P6" svg:width="1.74cm" svg:height="1.708cm" svg:x="14.383cm" svg:y="0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身分證字號/統一編號：</text:span></text:p>
      <text:p text:style-name="Standard"><text:span text:style-name="T4">電話：</text:span></text:p>
      <text:p text:style-name="P2"/>
      <text:p text:style-name="P2"/>
      <text:p text:style-name="P4"><text:span text:style-name="T4">中 華 民 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金枝</meta:initial-creator>
    <dc:creator>林雅雪</dc:creator>
    <meta:editing-cycles>2</meta:editing-cycles>
    <meta:creation-date>2022-08-18T02:13:00</meta:creation-date>
    <dc:date>2022-08-18T02:13:00</dc:dat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154" meta:character-count="269" meta:non-whitespace-character-count="154"/>
    <meta:user-defined meta:name="AppVersion">15.0000</meta:user-defined>
    <meta:template xlink:type="simple" xlink:actuate="onRequest" xlink:title="Normal" xlink:href=""/>
  </office:meta>
</office:document-meta>
</file>