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Angsana New" svg:font-family="'Angsana New', 'Arial Unicode MS'" style:font-pitch="variable"/>
    <style:font-face style:name="Cordia New" svg:font-family="'Cordia New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elawadee UI" svg:font-family="'Leelawadee UI'" style:font-family-generic="swiss" style:font-pitch="variable"/>
    <style:font-face style:name="TH Sarabun New" svg:font-family="'TH Sarabun New'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0.76cm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2.84cm"/>
    </style:style>
    <style:style style:name="表格1.E" style:family="table-column">
      <style:table-column-properties style:column-width="0.776cm"/>
    </style:style>
    <style:style style:name="表格1.F" style:family="table-column">
      <style:table-column-properties style:column-width="0.674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15cm"/>
    </style:style>
    <style:style style:name="表格1.I" style:family="table-column">
      <style:table-column-properties style:column-width="0.302cm"/>
    </style:style>
    <style:style style:name="表格1.J" style:family="table-column">
      <style:table-column-properties style:column-width="0.224cm"/>
    </style:style>
    <style:style style:name="表格1.K" style:family="table-column">
      <style:table-column-properties style:column-width="0.226cm"/>
    </style:style>
    <style:style style:name="表格1.L" style:family="table-column">
      <style:table-column-properties style:column-width="0.046cm"/>
    </style:style>
    <style:style style:name="表格1.M" style:family="table-column">
      <style:table-column-properties style:column-width="0.402cm"/>
    </style:style>
    <style:style style:name="表格1.N" style:family="table-column">
      <style:table-column-properties style:column-width="0.093cm"/>
    </style:style>
    <style:style style:name="表格1.O" style:family="table-column">
      <style:table-column-properties style:column-width="0.496cm"/>
    </style:style>
    <style:style style:name="表格1.P" style:family="table-column">
      <style:table-column-properties style:column-width="0.086cm"/>
    </style:style>
    <style:style style:name="表格1.Q" style:family="table-column">
      <style:table-column-properties style:column-width="0.409cm"/>
    </style:style>
    <style:style style:name="表格1.R" style:family="table-column">
      <style:table-column-properties style:column-width="0.266cm"/>
    </style:style>
    <style:style style:name="表格1.S" style:family="table-column">
      <style:table-column-properties style:column-width="0.229cm"/>
    </style:style>
    <style:style style:name="表格1.U" style:family="table-column">
      <style:table-column-properties style:column-width="0.178cm"/>
    </style:style>
    <style:style style:name="表格1.V" style:family="table-column">
      <style:table-column-properties style:column-width="0.051cm"/>
    </style:style>
    <style:style style:name="表格1.X" style:family="table-column">
      <style:table-column-properties style:column-width="0.129cm"/>
    </style:style>
    <style:style style:name="表格1.Y" style:family="table-column">
      <style:table-column-properties style:column-width="0.367cm"/>
    </style:style>
    <style:style style:name="表格1.Z" style:family="table-column">
      <style:table-column-properties style:column-width="0.309cm"/>
    </style:style>
    <style:style style:name="表格1.a" style:family="table-column">
      <style:table-column-properties style:column-width="0.187cm"/>
    </style:style>
    <style:style style:name="表格1.b" style:family="table-column">
      <style:table-column-properties style:column-width="0.522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9" style:family="table-row">
      <style:table-row-properties style:min-row-height="3.05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19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1" style:family="table-row">
      <style:table-row-properties style:min-row-height="0.63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12" style:family="table-row">
      <style:table-row-properties style:min-row-height="2.438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4.461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4" style:family="table-row">
      <style:table-row-properties style:min-row-height="2.852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TH Sarabun New" fo:font-size="18pt" style:font-name-asian="標楷體" style:font-size-asian="18pt" style:font-name-complex="TH Sarabun New" style:font-size-complex="18pt" style:font-weight-complex="bold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TH Sarabun New" style:font-size-complex="14pt" style:language-complex="th" style:country-complex="TH"/>
    </style:style>
    <style:style style:name="P4" style:family="paragraph" style:parent-style-name="Standard">
      <style:paragraph-properties fo:line-height="0.423cm"/>
      <style:text-properties style:font-name="標楷體" style:font-name-asian="標楷體" style:font-name-complex="TH Sarabun New" style:font-size-complex="14pt" style:language-complex="th" style:country-complex="TH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TH Sarabun New" style:font-size-complex="14pt"/>
    </style:style>
    <style:style style:name="P6" style:family="paragraph" style:parent-style-name="Standard">
      <style:paragraph-properties fo:line-height="0.423cm"/>
      <style:text-properties style:font-name="標楷體" style:font-name-asian="標楷體" style:font-name-complex="TH Sarabun New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TH Sarabun New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Angsana New" style:language-complex="th" style:country-complex="TH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TH Sarabun New" style:font-size-complex="14pt"/>
    </style:style>
    <style:style style:name="P10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TH Sarabun New" style:font-size-complex="14pt"/>
    </style:style>
    <style:style style:name="P11" style:family="paragraph" style:parent-style-name="Standard">
      <style:text-properties style:font-name="標楷體" fo:font-size="10pt" style:font-name-asian="標楷體" style:font-size-asian="10pt" style:font-size-complex="14pt"/>
    </style:style>
    <style:style style:name="P12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 style:font-name-complex="TH Sarabun New" style:font-size-complex="14pt"/>
    </style:style>
    <style:style style:name="P13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TH Sarabun New" style:font-size-complex="14pt" style:language-complex="th" style:country-complex="TH"/>
    </style:style>
    <style:style style:name="P14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TH Sarabun New" style:font-size-complex="14pt"/>
    </style:style>
    <style:style style:name="P15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TH Sarabun New" style:font-size-complex="14pt"/>
    </style:style>
    <style:style style:name="P16" style:family="paragraph" style:parent-style-name="Standard">
      <style:paragraph-properties fo:line-height="0.882cm"/>
      <style:text-properties style:font-name="標楷體" fo:font-size="6pt" fo:background-color="#d8d8d8" style:font-name-asian="標楷體" style:font-size-asian="6pt" style:font-name-complex="標楷體" style:font-size-complex="6pt"/>
    </style:style>
    <style:style style:name="P17" style:family="paragraph" style:parent-style-name="Standard">
      <style:paragraph-properties fo:line-height="0.6cm"/>
    </style:style>
    <style:style style:name="P18" style:family="paragraph" style:parent-style-name="Standard">
      <style:paragraph-properties fo:line-height="0.6cm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847cm"/>
    </style:style>
    <style:style style:name="P21" style:family="paragraph" style:parent-style-name="Standard">
      <style:paragraph-properties fo:line-height="0.847cm" fo:text-align="justify" style:justify-single-word="false"/>
    </style:style>
    <style:style style:name="P22" style:family="paragraph" style:parent-style-name="Standard">
      <style:paragraph-properties fo:line-height="0.635cm"/>
    </style:style>
    <style:style style:name="P23" style:family="paragraph" style:parent-style-name="Standard">
      <style:paragraph-properties fo:text-align="center" style:justify-single-word="false"/>
      <style:text-properties style:font-name="Leelawadee UI" style:font-name-asian="標楷體" style:font-name-complex="TH Sarabun New" style:font-size-complex="14pt" style:language-complex="th" style:country-complex="TH"/>
    </style:style>
    <style:style style:name="P24" style:family="paragraph" style:parent-style-name="Standard">
      <style:paragraph-properties fo:margin-left="0cm" fo:margin-right="0cm" fo:line-height="0.635cm" fo:text-indent="0.212cm" style:auto-text-indent="false"/>
    </style:style>
    <style:style style:name="P25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weight="bold" style:font-name-asian="標楷體" style:font-weight-asian="bold" style:font-name-complex="TH Sarabun New" style:font-size-complex="14pt" style:language-complex="th" style:country-complex="TH"/>
    </style:style>
    <style:style style:name="P26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weight="bold" style:font-name-asian="標楷體" style:font-weight-asian="bold" style:font-name-complex="TH Sarabun New" style:font-size-complex="14pt"/>
    </style:style>
    <style:style style:name="P27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TH Sarabun New" style:font-size-complex="14pt"/>
    </style:style>
    <style:style style:name="P28" style:family="paragraph" style:parent-style-name="Standard">
      <style:paragraph-properties fo:margin-left="0cm" fo:margin-right="0cm" fo:line-height="0.423cm" fo:text-indent="0.212cm" style:auto-text-indent="false" style:snap-to-layout-grid="false"/>
      <style:text-properties style:font-name="標楷體" style:font-name-asian="標楷體" style:font-name-complex="TH Sarabun New" style:font-size-complex="14pt" style:language-complex="th" style:country-complex="TH"/>
    </style:style>
    <style:style style:name="P29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TH Sarabun New" style:font-size-complex="14pt" style:language-complex="th" style:country-complex="TH"/>
    </style:style>
    <style:style style:name="P30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TH Sarabun New" style:font-size-complex="14pt"/>
    </style:style>
    <style:style style:name="P31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TH Sarabun New" style:font-size-complex="14pt"/>
    </style:style>
    <style:style style:name="P32" style:family="paragraph" style:parent-style-name="Standard">
      <style:paragraph-properties fo:margin-left="0cm" fo:margin-right="0cm" fo:line-height="0.423cm" fo:text-indent="0.212cm" style:auto-text-indent="false"/>
      <style:text-properties style:font-name="標楷體" style:font-name-asian="標楷體" style:font-name-complex="TH Sarabun New" style:font-size-complex="14pt"/>
    </style:style>
    <style:style style:name="P33" style:family="paragraph" style:parent-style-name="Standard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 style:font-name-complex="TH Sarabun New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TH Sarabun New" style:font-size-complex="14pt"/>
    </style:style>
    <style:style style:name="P35" style:family="paragraph" style:parent-style-name="Standard">
      <style:paragraph-properties fo:margin-left="0cm" fo:margin-right="0cm" fo:line-height="0.423cm" fo:text-align="center" style:justify-single-word="false" fo:text-indent="0.212cm" style:auto-text-indent="false"/>
    </style:style>
    <style:style style:name="P36" style:family="paragraph" style:parent-style-name="Standard">
      <style:paragraph-properties fo:margin-left="0cm" fo:margin-right="-0.187cm" fo:text-indent="0cm" style:auto-text-indent="false"/>
      <style:text-properties style:font-name="標楷體" fo:font-size="10pt" style:font-name-asian="標楷體" style:font-size-asian="10pt" style:font-size-complex="14pt"/>
    </style:style>
    <style:style style:name="P37" style:family="paragraph" style:parent-style-name="Standard">
      <style:paragraph-properties fo:margin-left="0cm" fo:margin-right="-0.187cm" fo:line-height="0.423cm" fo:text-indent="0cm" style:auto-text-indent="false"/>
      <style:text-properties style:font-name="標楷體" style:font-name-asian="標楷體" style:font-name-complex="TH Sarabun New" style:font-size-complex="14pt" style:language-complex="th" style:country-complex="TH"/>
    </style:style>
    <style:style style:name="P38" style:family="paragraph" style:parent-style-name="Standard">
      <style:paragraph-properties fo:margin-left="0cm" fo:margin-right="-0.187cm" fo:line-height="0.423cm" fo:text-indent="0cm" style:auto-text-indent="false"/>
      <style:text-properties style:font-name="標楷體" style:font-name-asian="標楷體" style:font-name-complex="TH Sarabun New" style:font-size-complex="14pt"/>
    </style:style>
    <style:style style:name="P39" style:family="paragraph" style:parent-style-name="Standard">
      <style:paragraph-properties fo:margin-left="0cm" fo:margin-right="-0.187cm" fo:text-indent="0cm" style:auto-text-indent="false"/>
    </style:style>
    <style:style style:name="P40" style:family="paragraph" style:parent-style-name="Standard">
      <style:paragraph-properties fo:margin-left="0cm" fo:margin-right="-0.187cm" fo:text-indent="0.494cm" style:auto-text-indent="false"/>
    </style:style>
    <style:style style:name="P41" style:family="paragraph" style:parent-style-name="Standard">
      <style:paragraph-properties fo:margin-left="0cm" fo:margin-right="0cm" fo:text-indent="0.494cm" style:auto-text-indent="false"/>
    </style:style>
    <style:style style:name="P42" style:family="paragraph" style:parent-style-name="Standard">
      <style:paragraph-properties fo:margin-left="0cm" fo:margin-right="0cm" fo:line-height="0.423cm" fo:text-align="center" style:justify-single-word="false" fo:text-indent="0.247cm" style:auto-text-indent="false"/>
      <style:text-properties style:font-name="標楷體" style:font-name-asian="標楷體" style:font-name-complex="TH Sarabun New" style:font-size-complex="14pt" style:language-complex="th" style:country-complex="TH"/>
    </style:style>
    <style:style style:name="P43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style:font-name="標楷體" style:font-name-asian="標楷體" style:font-name-complex="TH Sarabun New" style:font-size-complex="14pt" style:language-complex="th" style:country-complex="TH"/>
    </style:style>
    <style:style style:name="P44" style:family="paragraph" style:parent-style-name="Standard">
      <style:paragraph-properties fo:margin-left="0cm" fo:margin-right="0cm" fo:text-indent="0.247cm" style:auto-text-indent="false"/>
    </style:style>
    <style:style style:name="P45" style:family="paragraph" style:parent-style-name="Standard">
      <style:paragraph-properties fo:margin-left="0cm" fo:margin-right="0cm" fo:line-height="0.847cm" fo:text-indent="4.868cm" style:auto-text-indent="false"/>
      <style:text-properties style:font-name="標楷體" style:font-name-asian="標楷體" style:font-name-complex="TH Sarabun New" style:font-size-complex="14pt"/>
    </style:style>
    <style:style style:name="P46" style:family="paragraph" style:parent-style-name="Standard">
      <style:paragraph-properties fo:margin-top="0.212cm" fo:margin-bottom="0cm" loext:contextual-spacing="false" fo:line-height="0.635cm" fo:text-align="center" style:justify-single-word="false"/>
    </style:style>
    <style:style style:name="P47" style:family="paragraph" style:parent-style-name="Standard">
      <style:paragraph-properties fo:margin-top="0cm" fo:margin-bottom="0.212cm" loext:contextual-spacing="false" fo:line-height="0.635cm" fo:text-align="center" style:justify-single-word="false"/>
    </style:style>
    <style:style style:name="P48" style:family="paragraph" style:parent-style-name="Standard">
      <style:paragraph-properties fo:margin-left="0cm" fo:margin-right="0cm" fo:line-height="0.635cm" fo:text-indent="1.236cm" style:auto-text-indent="false"/>
    </style:style>
    <style:style style:name="P49" style:family="paragraph" style:parent-style-name="Standard">
      <style:paragraph-properties fo:margin-left="0cm" fo:margin-right="0cm" fo:line-height="0.635cm" fo:text-indent="1.729cm" style:auto-text-indent="false"/>
    </style:style>
    <style:style style:name="P50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5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H Sarabun New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TH Sarabun New" style:font-size-complex="14pt"/>
    </style:style>
    <style:style style:name="T7" style:family="text">
      <style:text-properties style:font-name="標楷體" fo:font-weight="bold" style:font-name-asian="標楷體" style:font-weight-asian="bold" style:font-name-complex="TH Sarabun New" style:font-size-complex="14pt"/>
    </style:style>
    <style:style style:name="T8" style:family="text">
      <style:text-properties style:font-name="標楷體" fo:font-weight="bold" style:font-name-asian="標楷體" style:font-weight-asian="bold" style:font-name-complex="TH Sarabun New" style:font-size-complex="14pt" style:language-complex="th" style:country-complex="TH"/>
    </style:style>
    <style:style style:name="T9" style:family="text">
      <style:text-properties style:font-name="標楷體" style:font-name-asian="標楷體" style:font-name-complex="TH Sarabun New" style:font-size-complex="14pt"/>
    </style:style>
    <style:style style:name="T10" style:family="text">
      <style:text-properties style:font-name="標楷體" style:font-name-asian="標楷體" style:font-name-complex="TH Sarabun New" style:font-size-complex="14pt"/>
    </style:style>
    <style:style style:name="T11" style:family="text">
      <style:text-properties style:font-name="標楷體" style:font-name-asian="標楷體" style:font-name-complex="TH Sarabun New" style:font-size-complex="14pt" style:language-complex="th" style:country-complex="TH"/>
    </style:style>
    <style:style style:name="T12" style:family="text">
      <style:text-properties style:font-name="標楷體" style:font-name-asian="標楷體" style:font-name-complex="TH Sarabun New" style:font-size-complex="14pt" style:language-complex="th" style:country-complex="TH"/>
    </style:style>
    <style:style style:name="T13" style:family="text">
      <style:text-properties style:font-name="標楷體" style:font-name-asian="標楷體" style:font-name-complex="TH Sarabun New" style:font-size-complex="14pt"/>
    </style:style>
    <style:style style:name="T14" style:family="text">
      <style:text-properties style:font-name="標楷體" style:font-name-asian="標楷體" style:font-name-complex="TH Sarabun New" style:font-size-complex="15pt"/>
    </style:style>
    <style:style style:name="T15" style:family="text">
      <style:text-properties style:font-name="標楷體" style:font-name-asian="標楷體" style:font-name-complex="TH Sarabun New" style:font-size-complex="15pt"/>
    </style:style>
    <style:style style:name="T16" style:family="text">
      <style:text-properties style:font-name="標楷體" style:font-name-asian="標楷體" style:font-name-complex="TH Sarabun New" style:font-size-complex="15pt" style:language-complex="th" style:country-complex="TH"/>
    </style:style>
    <style:style style:name="T17" style:family="text">
      <style:text-properties style:font-name="標楷體" style:font-name-asian="標楷體" style:font-name-complex="標楷體" style:font-size-complex="14pt" style:language-complex="th" style:country-complex="TH"/>
    </style:style>
    <style:style style:name="T18" style:family="text">
      <style:text-properties style:font-name="標楷體" style:font-name-asian="標楷體" style:font-name-complex="標楷體" style:font-size-complex="14pt" style:language-complex="th" style:country-complex="TH"/>
    </style:style>
    <style:style style:name="T19" style:family="text">
      <style:text-properties style:font-name="標楷體" style:font-name-asian="標楷體" style:font-name-complex="標楷體" style:font-size-complex="14pt" style:language-complex="th" style:country-complex="TH"/>
    </style:style>
    <style:style style:name="T20" style:family="text">
      <style:text-properties style:font-name="標楷體" style:font-name-asian="標楷體" style:font-name-complex="標楷體" style:font-size-complex="14pt"/>
    </style:style>
    <style:style style:name="T21" style:family="text">
      <style:text-properties style:font-name="標楷體" style:font-name-asian="標楷體" style:font-name-complex="標楷體" style:font-size-complex="15pt"/>
    </style:style>
    <style:style style:name="T22" style:family="text">
      <style:text-properties style:font-name="標楷體" style:font-name-asian="標楷體" style:font-name-complex="標楷體" style:font-size-complex="15pt" style:language-complex="th" style:country-complex="TH"/>
    </style:style>
    <style:style style:name="T23" style:family="text">
      <style:text-properties style:font-name="標楷體" style:font-name-asian="標楷體" style:font-name-complex="標楷體" style:font-size-complex="15pt" style:language-complex="th" style:country-complex="TH"/>
    </style:style>
    <style:style style:name="T24" style:family="text">
      <style:text-properties style:font-name="標楷體" style:font-name-asian="標楷體" style:font-name-complex="標楷體" style:font-size-complex="15pt" style:language-complex="th" style:country-complex="TH"/>
    </style:style>
    <style:style style:name="T25" style:family="text">
      <style:text-properties style:font-name="標楷體" fo:font-size="11pt" style:font-name-asian="標楷體" style:font-size-asian="11pt" style:font-name-complex="TH Sarabun New" style:font-size-complex="15pt" style:language-complex="th" style:country-complex="TH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style:font-name="標楷體" fo:background-color="#d8d8d8" loext:char-shading-value="0" style:font-name-asian="標楷體" style:font-name-complex="TH Sarabun New" style:font-size-complex="15pt"/>
    </style:style>
    <style:style style:name="T28" style:family="text">
      <style:text-properties style:font-name="標楷體" fo:background-color="#d8d8d8" loext:char-shading-value="0" style:font-name-asian="標楷體" style:font-name-complex="TH Sarabun New" style:font-size-complex="15pt"/>
    </style:style>
    <style:style style:name="T2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Cordia New" style:font-size-complex="15pt" style:language-complex="th" style:country-complex="TH"/>
    </style:style>
    <style:style style:name="T30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31" style:family="text">
      <style:text-properties style:font-name="標楷體" fo:font-size="10pt" style:font-name-asian="標楷體" style:font-size-asian="10pt" style:font-name-complex="標楷體" style:font-size-complex="14pt" style:language-complex="th" style:country-complex="TH"/>
    </style:style>
    <style:style style:name="T32" style:family="text">
      <style:text-properties style:font-name="標楷體" fo:font-size="10pt" style:font-name-asian="標楷體" style:font-size-asian="10pt" style:font-name-complex="TH Sarabun New" style:font-size-complex="14pt"/>
    </style:style>
    <style:style style:name="T33" style:family="text">
      <style:text-properties style:font-name="標楷體" fo:font-size="10pt" style:font-name-asian="標楷體" style:font-size-asian="10pt" style:font-name-complex="TH Sarabun New" style:font-size-complex="14pt" style:language-complex="th" style:country-complex="TH"/>
    </style:style>
    <style:style style:name="T34" style:family="text">
      <style:text-properties style:font-name="標楷體" fo:font-size="10pt" style:font-name-asian="標楷體" style:font-size-asian="10pt" style:font-name-complex="TH Sarabun New" style:font-size-complex="14pt" style:language-complex="th" style:country-complex="TH"/>
    </style:style>
    <style:style style:name="T35" style:family="text">
      <style:text-properties style:font-name="標楷體" fo:font-size="10pt" style:font-name-asian="標楷體" style:font-size-asian="10pt" style:font-name-complex="TH Sarabun New" style:font-size-complex="14pt"/>
    </style:style>
    <style:style style:name="T36" style:family="text">
      <style:text-properties style:font-name="標楷體" fo:font-size="10pt" style:font-name-asian="標楷體" style:font-size-asian="10pt" style:font-name-complex="TH Sarabun New" style:font-size-complex="14pt" style:font-weight-complex="bold"/>
    </style:style>
    <style:style style:name="T37" style:family="text">
      <style:text-properties style:font-name="標楷體" fo:font-size="10pt" fo:font-weight="bold" style:font-name-asian="標楷體" style:font-size-asian="10pt" style:font-weight-asian="bold" style:font-name-complex="TH Sarabun New" style:font-size-complex="14pt"/>
    </style:style>
    <style:style style:name="T38" style:family="text">
      <style:text-properties style:font-name="標楷體" fo:font-size="10pt" fo:font-weight="bold" style:font-name-asian="標楷體" style:font-size-asian="10pt" style:font-weight-asian="bold" style:font-name-complex="TH Sarabun New" style:font-size-complex="14pt" style:language-complex="th" style:country-complex="TH"/>
    </style:style>
    <style:style style:name="T39" style:family="text">
      <style:text-properties style:font-name="標楷體" fo:font-size="10pt" fo:font-weight="bold" style:font-name-asian="標楷體" style:font-size-asian="10pt" style:font-weight-asian="bold" style:font-name-complex="TH Sarabun New" style:font-size-complex="14pt" style:language-complex="th" style:country-complex="TH"/>
    </style:style>
    <style:style style:name="T40" style:family="text">
      <style:text-properties style:font-name="標楷體" fo:font-size="10pt" fo:font-weight="bold" style:font-name-asian="標楷體" style:font-size-asian="10pt" style:font-weight-asian="bold" style:font-name-complex="TH Sarabun New" style:font-size-complex="14pt"/>
    </style:style>
    <style:style style:name="T41" style:family="text">
      <style:text-properties style:font-name="標楷體" fo:font-size="10pt" fo:font-weight="bold" style:font-name-asian="標楷體" style:font-size-asian="10pt" style:font-weight-asian="bold" style:font-name-complex="TH Sarabun New" style:font-size-complex="10pt"/>
    </style:style>
    <style:style style:name="T42" style:family="text">
      <style:text-properties style:font-name="標楷體" fo:font-size="10pt" fo:font-weight="bold" style:font-name-asian="標楷體" style:font-size-asian="10pt" style:font-weight-asian="bold" style:font-name-complex="TH Sarabun New" style:font-size-complex="10pt"/>
    </style:style>
    <style:style style:name="T43" style:family="text">
      <style:text-properties style:font-name="標楷體" fo:font-size="10pt" fo:font-weight="bold" style:font-name-asian="標楷體" style:font-size-asian="10pt" style:font-weight-asian="bold" style:font-name-complex="TH Sarabun New" style:font-size-complex="10pt" style:language-complex="th" style:country-complex="TH"/>
    </style:style>
    <style:style style:name="T44" style:family="text">
      <style:text-properties style:font-name="標楷體" fo:font-size="10pt" fo:font-weight="bold" style:font-name-asian="標楷體" style:font-size-asian="10pt" style:font-weight-asian="bold" style:font-name-complex="TH Sarabun New" style:font-size-complex="10pt" style:language-complex="th" style:country-complex="TH"/>
    </style:style>
    <style:style style:name="T45" style:family="text">
      <style:text-properties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T46" style:family="text">
      <style:text-properties style:font-name="標楷體" fo:font-size="10pt" fo:font-weight="bold" style:font-name-asian="標楷體" style:font-size-asian="10pt" style:font-weight-asian="bold" style:font-name-complex="標楷體" style:font-size-complex="14pt" style:language-complex="th" style:country-complex="TH"/>
    </style:style>
    <style:style style:name="T47" style:family="text">
      <style:text-properties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T4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0" style:family="text">
      <style:text-properties style:font-name="標楷體" fo:font-size="10pt" fo:font-weight="bold" style:letter-kerning="false" style:font-name-asian="標楷體" style:font-size-asian="10pt" style:font-weight-asian="bold" style:font-name-complex="TH Sarabun New" style:font-size-complex="10pt"/>
    </style:style>
    <style:style style:name="T51" style:family="text">
      <style:text-properties style:font-name="標楷體" fo:font-size="14pt" fo:font-weight="bold" style:font-name-asian="標楷體" style:font-size-asian="14pt" style:font-weight-asian="bold" style:font-name-complex="TH Sarabun New" style:font-size-complex="14pt"/>
    </style:style>
    <style:style style:name="T52" style:family="text">
      <style:text-properties style:font-name="標楷體" fo:font-size="14pt" fo:font-weight="bold" style:font-name-asian="標楷體" style:font-size-asian="14pt" style:font-weight-asian="bold" style:font-name-complex="TH Sarabun New" style:font-size-complex="14pt"/>
    </style:style>
    <style:style style:name="T53" style:family="text">
      <style:text-properties style:font-name="標楷體" fo:font-size="14pt" fo:font-weight="bold" style:font-name-asian="標楷體" style:font-size-asian="14pt" style:font-weight-asian="bold" style:font-name-complex="TH Sarabun New" style:font-size-complex="14pt" style:language-complex="th" style:country-complex="TH"/>
    </style:style>
    <style:style style:name="T54" style:family="text">
      <style:text-properties style:font-name="標楷體" fo:font-size="14pt" fo:font-weight="bold" style:font-name-asian="標楷體" style:font-size-asian="14pt" style:font-weight-asian="bold" style:font-name-complex="TH Sarabun New" style:font-size-complex="14pt" style:language-complex="th" style:country-complex="TH"/>
    </style:style>
    <style:style style:name="T5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language-complex="th" style:country-complex="TH"/>
    </style:style>
    <style:style style:name="T5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language-complex="th" style:country-complex="TH"/>
    </style:style>
    <style:style style:name="T5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language-complex="th" style:country-complex="TH"/>
    </style:style>
    <style:style style:name="T6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TH Sarabun New" style:font-size-complex="14pt"/>
    </style:style>
    <style:style style:name="T61" style:family="text">
      <style:text-properties fo:color="#ff0000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62" style:family="text">
      <style:text-properties fo:color="#ff0000" style:font-name="標楷體" style:font-name-asian="標楷體" style:font-name-complex="TH Sarabun New" style:font-size-complex="15pt"/>
    </style:style>
    <style:style style:name="T63" style:family="text">
      <style:text-properties fo:color="#ff0000" style:font-name="標楷體" style:font-name-asian="標楷體" style:font-name-complex="TH Sarabun New" style:font-size-complex="15pt"/>
    </style:style>
    <style:style style:name="T64" style:family="text">
      <style:text-properties fo:color="#ff0000" style:font-name="標楷體" style:font-name-asian="標楷體" style:font-name-complex="TH Sarabun New" style:font-size-complex="15pt" style:language-complex="th" style:country-complex="TH"/>
    </style:style>
    <style:style style:name="T65" style:family="text">
      <style:text-properties fo:color="#ff0000" style:font-name="標楷體" style:font-name-asian="標楷體" style:font-name-complex="TH Sarabun New" style:font-size-complex="15pt" style:language-complex="th" style:country-complex="TH"/>
    </style:style>
    <style:style style:name="T66" style:family="text">
      <style:text-properties fo:color="#ff0000" style:font-name="標楷體" style:font-name-asian="標楷體" style:font-name-complex="標楷體" style:font-size-complex="15pt"/>
    </style:style>
    <style:style style:name="T67" style:family="text">
      <style:text-properties fo:color="#ff0000" style:font-name="標楷體" style:font-name-asian="標楷體" style:font-name-complex="標楷體" style:font-size-complex="15pt"/>
    </style:style>
    <style:style style:name="T68" style:family="text">
      <style:text-properties fo:color="#ff0000" style:font-name="標楷體" style:font-name-asian="標楷體" style:font-name-complex="標楷體" style:font-size-complex="15pt" style:language-complex="th" style:country-complex="TH"/>
    </style:style>
    <style:style style:name="T69" style:family="text">
      <style:text-properties fo:color="#ff0000" style:language-complex="th" style:country-complex="TH"/>
    </style:style>
    <style:style style:name="T70" style:family="text">
      <style:text-properties style:font-name-complex="標楷體"/>
    </style:style>
    <style:style style:name="T71" style:family="text">
      <style:text-properties style:font-weight-complex="bold"/>
    </style:style>
    <style:style style:name="T72" style:family="text">
      <style:text-properties style:font-name-complex="TH Sarabun New"/>
    </style:style>
    <style:style style:name="T73" style:family="text">
      <style:text-properties style:language-complex="th" style:country-complex="TH"/>
    </style:style>
    <style:style style:name="T74" style:family="text">
      <style:text-properties style:language-complex="th" style:country-complex="TH"/>
    </style:style>
    <style:style style:name="T75" style:family="text">
      <style:text-properties style:font-size-complex="14pt"/>
    </style:style>
    <style:style style:name="T76" style:family="text">
      <style:text-properties fo:font-size="11pt" style:font-size-asian="11pt" style:font-size-complex="11pt"/>
    </style:style>
    <style:style style:name="T77" style:family="text">
      <style:text-properties style:font-name="Leelawadee UI" style:font-name-asian="標楷體" style:font-name-complex="TH Sarabun New" style:font-size-complex="15pt" style:language-complex="th" style:country-complex="TH"/>
    </style:style>
    <style:style style:name="T78" style:family="text">
      <style:text-properties style:font-name="Leelawadee UI" style:font-name-asian="標楷體" style:font-name-complex="TH Sarabun New" style:font-size-complex="14pt" style:language-complex="th" style:country-complex="TH"/>
    </style:style>
    <style:style style:name="T79" style:family="text">
      <style:text-properties style:font-name="Leelawadee UI" fo:font-size="14pt" style:text-underline-style="solid" style:text-underline-width="auto" style:text-underline-color="font-color" fo:font-weight="bold" style:font-name-asian="標楷體" style:font-size-asian="14pt" style:font-weight-asian="bold" style:font-name-complex="TH Sarabun New" style:font-size-complex="14pt" style:language-complex="th" style:country-complex="TH"/>
    </style:style>
    <style:style style:name="T80" style:family="text">
      <style:text-properties style:font-name="Leelawadee UI" fo:font-size="14pt" fo:font-weight="bold" style:font-name-asian="標楷體" style:font-size-asian="14pt" style:font-weight-asian="bold" style:font-name-complex="TH Sarabun New" style:font-size-complex="14pt" style:language-complex="th" style:country-complex="TH"/>
    </style:style>
    <style:style style:name="T81" style:family="text">
      <style:text-properties style:font-name="Leelawadee UI" fo:font-size="10pt" fo:font-weight="bold" style:font-name-asian="標楷體" style:font-size-asian="10pt" style:font-weight-asian="bold" style:font-name-complex="TH Sarabun New" style:font-size-complex="14pt" style:language-complex="th" style:country-complex="TH"/>
    </style:style>
    <style:style style:name="T82" style:family="text">
      <style:text-properties style:text-underline-style="solid" style:text-underline-width="auto" style:text-underline-color="font-color" fo:font-weight="bold" style:font-weight-asian="bold" style:language-complex="th" style:country-complex="T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4">雇主與第二類</text:span><text:span text:style-name="T61">及第三類</text:span><text:span text:style-name="T4">外國人終止聘僱關係通知書(中泰雙語版)</text:span></text:p>
      <text:p text:style-name="P1"><text:span text:style-name="T1"><text:s/></text:span><text:span text:style-name="T73">หนังสือ</text:span><text:span text:style-name="T73">แจ้ง</text:span><text:span text:style-name="T73">การยกเลิกสัญญาจ้างก่อนกำหนดระหว่างนายจ้างกับแรงงานต่างชาติประเภทที่ 2 </text:span><text:span text:style-name="T69">และ 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O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24"><text:span text:style-name="T9">招募許可函文號</text:span><text:span text:style-name="T11">เลขที่ใบหยวน</text:span><text:span text:style-name="T17"> </text:span><text:span text:style-name="T11">:</text:span><text:span text:style-name="T9"> <text:s text:c="2"/>年</text:span><text:span text:style-name="T11">ปี</text:span><text:span text:style-name="T20"> <text:s text:c="2"/></text:span><text:span text:style-name="T9">月</text:span><text:span text:style-name="T11">เดือน</text:span><text:span text:style-name="T20"> <text:s text:c="2"/></text:span><text:span text:style-name="T9">日</text:span><text:span text:style-name="T11">วัน</text:span><text:span text:style-name="T9">第 <text:s text:c="16"/>號</text:span><text:span text:style-name="T11">เลขที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工作類別</text:p>
            <text:p text:style-name="P8">ลักษณะงานที่ทำ</text:p>
          </table:table-cell>
          <table:table-cell table:style-name="表格1.A1" table:number-columns-spanned="27" office:value-type="string">
            <text:p text:style-name="P17"><text:span text:style-name="T21">□</text:span><text:span text:style-name="T14">1.製造工作</text:span><text:span text:style-name="T16">อุตสาหกรรมการผลิต</text:span><text:span text:style-name="T21"> <text:s text:c="5"/></text:span><text:span text:style-name="T22"><text:s/></text:span><text:span text:style-name="T21">□</text:span><text:span text:style-name="T14">2.營造工作</text:span><text:span text:style-name="T25">ก่อสร้าง</text:span></text:p>
            <text:p text:style-name="P17"><text:span text:style-name="T21">□</text:span><text:span text:style-name="T14">3.家庭看護工作</text:span><text:span text:style-name="T16">ผู้อนุบาลในครัวเรือน</text:span><text:span text:style-name="T22"> </text:span><text:span text:style-name="T21"><text:s/></text:span><text:span text:style-name="T22"><text:s/></text:span><text:span text:style-name="T21">□</text:span><text:span text:style-name="T14">4.家庭幫傭工作</text:span><text:span text:style-name="T16">ผู้ช่วยงานบ้าน</text:span></text:p>
            <text:p text:style-name="P17"><text:span text:style-name="T21">□</text:span><text:span text:style-name="T14">5.海洋漁撈工作</text:span><text:span text:style-name="T16">การประมง</text:span><text:span text:style-name="T22"> <text:s text:c="5"/></text:span><text:span text:style-name="T22"><text:s text:c="9"/></text:span><text:span text:style-name="T21">□</text:span><text:span text:style-name="T14">6.機構看護工作</text:span><text:span text:style-name="T16">ผู้อนุบาลในสถาบัน</text:span></text:p>
            <text:p text:style-name="P17"><text:span text:style-name="T21">□</text:span><text:span text:style-name="T14">7.屠宰工作</text:span><text:span text:style-name="T16">งานในโรงฆ่าสัตว์</text:span><text:span text:style-name="T21"> <text:s text:c="3"/></text:span></text:p>
            <text:p text:style-name="P17"><text:span text:style-name="T21">□</text:span><text:span text:style-name="T14">8.外展農務工作</text:span><text:span text:style-name="T77">งานจ้างเหมาบริการภาคการเกษตร</text:span></text:p>
            <text:p text:style-name="P17"><text:span text:style-name="T21">□</text:span><text:span text:style-name="T14">9.外展製造工作</text:span><text:span text:style-name="T77">งานจ้างเหมาบริการภาคการผลิต</text:span></text:p>
            <text:p text:style-name="P17"><text:span text:style-name="T21">□</text:span><text:span text:style-name="T14">10.農、林、牧或</text:span><text:span text:style-name="T62">養殖漁業</text:span><text:span text:style-name="T14">工作</text:span><text:span text:style-name="T77">งานภาคการเกษตร</text:span></text:p>
            <text:p text:style-name="P17"><text:span text:style-name="T66">□</text:span><text:span text:style-name="T62">11.雙語翻譯工作</text:span><text:span text:style-name="T64"> <text:s/>งานแปลภาษา</text:span><text:span text:style-name="T68"> </text:span><text:span text:style-name="T64">(ล่าม)</text:span><text:span text:style-name="T62"> </text:span><text:span text:style-name="T64"><text:s text:c="4"/></text:span></text:p>
            <text:p text:style-name="P17"><text:span text:style-name="T66">□</text:span><text:span text:style-name="T62">12.廚師及其相關工作 </text:span><text:span text:style-name="T64">กุ๊กและงานที่เกี่ยวข้อง</text:span><text:span text:style-name="T66"> <text:s text:c="17"/></text:span></text:p>
            <text:p text:style-name="P17"><text:span text:style-name="T66">□</text:span><text:span text:style-name="T62">13.中階技術海洋漁撈工作</text:span><text:span text:style-name="T64"> งานกึ่งฝีมือลูกเรือประมง</text:span><text:span text:style-name="T66"> </text:span></text:p>
            <text:p text:style-name="P17"><text:span text:style-name="T66">□</text:span><text:span text:style-name="T62">14.中階技術機構看護工作 </text:span><text:span text:style-name="T64">งานกึ่งฝีมือผู้อนุบาลในองค์กร</text:span><text:span text:style-name="T66"> <text:s text:c="13"/></text:span></text:p>
            <text:p text:style-name="P17"><text:span text:style-name="T66">□</text:span><text:span text:style-name="T62">15.中階技術家庭看護工作</text:span><text:span text:style-name="T64">งานกึ่งฝีมือผู้อนุบาลในครัวเรือน</text:span><text:span text:style-name="T66"> <text:s text:c="9"/></text:span></text:p>
            <text:p text:style-name="P17"><text:span text:style-name="T66">□</text:span><text:span text:style-name="T62">16.中階技術製造工作</text:span><text:span text:style-name="T64"> งานกึ่งฝีมือภาคการผลิต</text:span><text:span text:style-name="T66"> </text:span><text:span text:style-name="T66"><text:s text:c="14"/></text:span></text:p>
            <text:p text:style-name="P17"><text:span text:style-name="T66">□</text:span><text:span text:style-name="T62">17.中階技術營造工作</text:span><text:span text:style-name="T64"> งานกึ่งฝีมือภาคการก่อสร้าง</text:span><text:span text:style-name="T66"> <text:s text:c="14"/></text:span></text:p>
            <text:p text:style-name="P17"><text:span text:style-name="T66">□</text:span><text:span text:style-name="T62">18.中階技術外展農務工作</text:span><text:span text:style-name="T64"> งานกึ่งฝีมือจ้างเหมาบริการภาคการเกษตร</text:span><text:span text:style-name="T66"> </text:span><text:span text:style-name="T66"><text:s text:c="11"/></text:span></text:p>
            <text:p text:style-name="P17"><text:span text:style-name="T66">□</text:span><text:span text:style-name="T62">19.中階技術農業工作</text:span><text:span text:style-name="T64"> งานกึ่งฝีมือภาคการเกษต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雇主名稱</text:p>
            <text:p text:style-name="P19"><text:span text:style-name="T9">(</text:span><text:span text:style-name="T11">ชื่อนายจ้าง</text:span><text:span text:style-name="T11">)</text:span></text:p>
            <text:p text:style-name="P19"><text:span text:style-name="T9">（甲方</text:span><text:span text:style-name="T11">ฝ่าย</text:span><text:span text:style-name="T17"> </text:span><text:span text:style-name="T11">ก</text:span><text:span text:style-name="T11">.</text:span><text:span text:style-name="T9">）</text:span></text:p>
          </table:table-cell>
          <table:table-cell table:style-name="表格1.A2" office:value-type="string">
            <text:p text:style-name="P26"/>
          </table:table-cell>
          <table:table-cell table:style-name="表格1.A2" table:number-columns-spanned="7" office:value-type="string">
            <text:p text:style-name="P36"><text:span text:style-name="T70">□</text:span><text:span text:style-name="T72">事業統一編號(8碼)</text:span></text:p>
            <text:p text:style-name="P39"><text:span text:style-name="T30"><text:s text:c="2"/></text:span><text:span text:style-name="T33">เลขผู้ประกอบการ</text:span><text:span text:style-name="T31"> </text:span><text:span text:style-name="T33">(</text:span><text:span text:style-name="T32">8 </text:span><text:span text:style-name="T33">หลัก</text:span><text:span text:style-name="T33">)</text:span></text:p>
            <text:p text:style-name="P36"><text:span text:style-name="T70">□</text:span><text:span text:style-name="T72">船籍編號(8碼)</text:span></text:p>
            <text:p text:style-name="P39"><text:span text:style-name="T30"><text:s text:c="2"/></text:span><text:span text:style-name="T33">เลขทะเบียนเรือ</text:span><text:span text:style-name="T31"> </text:span><text:span text:style-name="T33">(</text:span><text:span text:style-name="T32">8</text:span><text:span text:style-name="T33">หลัก</text:span><text:span text:style-name="T33">)</text:span></text:p>
            <text:p text:style-name="P36"><text:span text:style-name="T70">□</text:span><text:span text:style-name="T72">身分證字號(10碼)</text:span></text:p>
            <text:p text:style-name="P40"><text:span text:style-name="T33">เลขบัตรประชาชน</text:span><text:span text:style-name="T31"> </text:span><text:span text:style-name="T33">(</text:span><text:span text:style-name="T32">10 </text:span><text:span text:style-name="T33">หลัก</text:span><text:span text:style-name="T33">)</text:span></text:p>
            <text:p text:style-name="P11"><text:span text:style-name="T70">□</text:span><text:span text:style-name="T72">統一證號(10碼)</text:span></text:p>
            <text:p text:style-name="P41"><text:span text:style-name="T38">เลขบัตร</text:span><text:span text:style-name="T36">ARC(10</text:span><text:span text:style-name="T37"> </text:span><text:span text:style-name="T38">หลัก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7"/>
          </table:table-cell>
          <table:covered-table-cell/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26"/>
          </table:table-cell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A2" office:value-type="string">
            <text:p text:style-name="P26"/>
          </table:table-cell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</table:table-row>
        <table:table-row table:style-name="表格1.1">
          <table:table-cell table:style-name="表格1.A2" office:value-type="string">
            <text:p text:style-name="P35"><text:span text:style-name="T9">負責人</text:span><text:span text:style-name="T11">ผู้รับผิดชอบ</text:span></text:p>
          </table:table-cell>
          <table:table-cell table:style-name="表格1.A2" office:value-type="string">
            <text:p text:style-name="P28"/>
          </table:table-cell>
          <table:table-cell table:style-name="表格1.A2" table:number-columns-spanned="7" office:value-type="string">
            <text:p text:style-name="P38">身分證字號</text:p>
            <text:p text:style-name="P37">หมายเลขบัตรประชาช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5"/>
          </table:table-cell>
          <table:covered-table-cell/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26"/>
          </table:table-cell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A2" office:value-type="string">
            <text:p text:style-name="P26"/>
          </table:table-cell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</table:table-row>
        <table:table-row table:style-name="表格1.1">
          <table:table-cell table:style-name="表格1.A2" office:value-type="string">
            <text:p text:style-name="P5">聯絡電話</text:p>
            <text:p text:style-name="P23">โทรศัพท์</text:p>
          </table:table-cell>
          <table:table-cell table:style-name="表格1.A2" office:value-type="string">
            <text:p text:style-name="P30">日間電話：</text:p>
            <text:p text:style-name="P44"><text:span text:style-name="T78">กลางวัน</text:span><text:span text:style-name="T9">:</text:span></text:p>
          </table:table-cell>
          <table:table-cell table:style-name="表格1.C5" table:number-columns-spanned="7" office:value-type="string">
            <text:p text:style-name="P30">夜間電話：</text:p>
            <text:p text:style-name="P44"><text:span text:style-name="T78">กลางคืน</text:span><text:span text:style-name="T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19" office:value-type="string">
            <text:p text:style-name="P30">行動電話：</text:p>
            <text:p text:style-name="P44"><text:span text:style-name="T78">มือถือ</text:span><text:span text:style-name="T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5">外國人姓名</text:p>
            <text:p text:style-name="P3">ชื่อแรงงานต่างชาติ</text:p>
            <text:p text:style-name="P19"><text:span text:style-name="T9">（乙方</text:span><text:span text:style-name="T78">ฝ่าย</text:span><text:span text:style-name="T17"> </text:span><text:span text:style-name="T78">ข</text:span><text:span text:style-name="T11">.</text:span><text:span text:style-name="T9">）</text:span></text:p>
          </table:table-cell>
          <table:table-cell table:style-name="表格1.A6" table:number-rows-spanned="2" office:value-type="string">
            <text:p text:style-name="P31"/>
          </table:table-cell>
          <table:table-cell table:style-name="表格1.A2" table:number-columns-spanned="2" office:value-type="string">
            <text:p text:style-name="P32">國籍</text:p>
            <text:p text:style-name="P4">ประเทศ</text:p>
          </table:table-cell>
          <table:covered-table-cell/>
          <table:table-cell table:style-name="表格1.A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33">性別</text:p>
            <text:p text:style-name="P42">เพ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3" office:value-type="string">
            <text:p text:style-name="P6">護照號碼</text:p>
            <text:p text:style-name="P4">หมายเลขหนังสือเดินทาง</text:p>
          </table:table-cell>
          <table:covered-table-cell/>
          <table:covered-table-cell/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1"/>
          </table:table-cell>
          <table:table-cell table:style-name="表格1.A2" table:number-columns-spanned="3" office:value-type="string">
            <text:p text:style-name="P31"/>
          </table:table-cell>
          <table:covered-table-cell/>
          <table:covered-table-cell/>
          <table:table-cell table:style-name="表格1.A2" table:number-columns-spanned="3" office:value-type="string">
            <text:p text:style-name="P31"/>
          </table:table-cell>
          <table:covered-table-cell/>
          <table:covered-table-cell/>
          <table:table-cell table:style-name="表格1.A2" table:number-columns-spanned="3" office:value-type="string">
            <text:p text:style-name="P31"/>
          </table:table-cell>
          <table:covered-table-cell/>
          <table:covered-table-cell/>
          <table:table-cell table:style-name="表格1.A2" table:number-columns-spanned="2" office:value-type="string">
            <text:p text:style-name="P31"/>
          </table:table-cell>
          <table:covered-table-cell/>
          <table:table-cell table:style-name="表格1.A2" table:number-columns-spanned="3" office:value-type="string">
            <text:p text:style-name="P31"/>
          </table:table-cell>
          <table:covered-table-cell/>
          <table:covered-table-cell/>
          <table:table-cell table:style-name="表格1.A2" table:number-columns-spanned="3" office:value-type="string">
            <text:p text:style-name="P31"/>
          </table:table-cell>
          <table:covered-table-cell/>
          <table:covered-table-cell/>
          <table:table-cell table:style-name="表格1.A2" table:number-columns-spanned="2" office:value-type="string">
            <text:p text:style-name="P31"/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1">
          <table:table-cell table:style-name="表格1.A2" office:value-type="string">
            <text:p text:style-name="P34">聯絡電話</text:p>
            <text:p text:style-name="P43"><text:soft-page-break/>โทรศัพท์</text:p>
          </table:table-cell>
          <table:table-cell table:style-name="表格1.A2" office:value-type="string">
            <text:p text:style-name="P30">日間電話：</text:p>
            <text:p text:style-name="P44"><text:soft-page-break/><text:span text:style-name="T78">กลางวัน</text:span><text:span text:style-name="T9">:</text:span></text:p>
          </table:table-cell>
          <table:table-cell table:style-name="表格1.C5" table:number-columns-spanned="6" office:value-type="string">
            <text:p text:style-name="P30">夜間電話：</text:p>
            <text:p text:style-name="P44"><text:soft-page-break/><text:span text:style-name="T78">กลางคืน</text:span><text:span text:style-name="T9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0" office:value-type="string">
            <text:p text:style-name="P30">行動電話：</text:p>
            <text:p text:style-name="P44"><text:soft-page-break/><text:span text:style-name="T78">มือถือ</text:span><text:span text:style-name="T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8" office:value-type="string">
            <text:p text:style-name="P20"><text:span text:style-name="T9">聘僱許可函號</text:span><text:span text:style-name="T11">ใบอนุญาตจ้างงาน</text:span><text:span text:style-name="T9">： <text:s text:c="2"/>年</text:span><text:span text:style-name="T11">ปี</text:span><text:span text:style-name="T20"> <text:s text:c="4"/></text:span><text:span text:style-name="T9">月</text:span><text:span text:style-name="T11">เดือน</text:span><text:span text:style-name="T20"> <text:s text:c="4"/></text:span><text:span text:style-name="T9">日</text:span><text:span text:style-name="T11">วัน</text:span><text:span text:style-name="T20"> <text:s text:c="7"/></text:span><text:span text:style-name="T9">第</text:span><text:span text:style-name="T11">เลขที่</text:span><text:span text:style-name="T17"> <text:s text:c="8"/></text:span><text:span text:style-name="T20"><text:s text:c="24"/></text:span></text:p>
            <text:p text:style-name="P20"><text:span text:style-name="T9">入國日期</text:span><text:span text:style-name="T11">เดินทางเข้าเมื่อ</text:span><text:span text:style-name="T9">： <text:s text:c="7"/></text:span><text:span text:style-name="T9"><text:s/></text:span><text:span text:style-name="T9">年</text:span><text:span text:style-name="T11">ปี</text:span><text:span text:style-name="T20"> <text:s text:c="4"/></text:span><text:span text:style-name="T9">月</text:span><text:span text:style-name="T11">เดือน</text:span><text:span text:style-name="T20"> <text:s text:c="4"/></text:span><text:span text:style-name="T9">日</text:span><text:span text:style-name="T11">วัน</text:span><text:span text:style-name="T17"> <text:s/></text:span></text:p>
            <text:p text:style-name="P20"><text:span text:style-name="T9">工作期間</text:span><text:span text:style-name="T11">ระยะการทำงาน</text:span><text:span text:style-name="T9">： <text:s text:c="3"/>年</text:span><text:span text:style-name="T11">ปี</text:span><text:span text:style-name="T20"> <text:s text:c="4"/></text:span><text:span text:style-name="T17"><text:s/></text:span><text:span text:style-name="T9">月</text:span><text:span text:style-name="T11"> เดือน</text:span><text:span text:style-name="T17"> </text:span><text:span text:style-name="T20"><text:s text:c="2"/></text:span><text:span text:style-name="T17"><text:s/></text:span><text:span text:style-name="T17"><text:s text:c="3"/></text:span><text:span text:style-name="T17"><text:s/></text:span><text:span text:style-name="T9">日</text:span><text:span text:style-name="T11">วัน</text:span><text:span text:style-name="T9">至</text:span><text:span text:style-name="T11">ถึง</text:span><text:span text:style-name="T20"> <text:s text:c="2"/></text:span><text:span text:style-name="T9">年</text:span><text:span text:style-name="T11">ปี</text:span><text:span text:style-name="T20"> <text:s text:c="2"/></text:span><text:span text:style-name="T9">月</text:span><text:span text:style-name="T11">เดือน</text:span><text:span text:style-name="T20"> <text:s text:c="3"/></text:span><text:span text:style-name="T9">日</text:span><text:span text:style-name="T11">วัน</text:span></text:p>
            <text:p text:style-name="P7">工作地址：□□□ <text:s text:c="6"/>縣（市） <text:s text:c="8"/>市（鄉鎮區） <text:s text:c="5"/>里 <text:s text:c="5"/>鄰 <text:s text:c="4"/></text:p>
            <text:p text:style-name="P45">路 <text:s text:c="5"/>段 <text:s text:c="4"/>巷 <text:s text:c="4"/>弄 <text:s text:c="4"/>號 <text:s text:c="5"/>樓之</text:p>
            <text:p text:style-name="P21"><text:span text:style-name="T11">สถานที่ทำงาน</text:span><text:span text:style-name="T9">：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8" office:value-type="string">
            <text:p text:style-name="P46"><text:span text:style-name="T51">甲乙雙方協議自</text:span><text:span text:style-name="T53">ฝ่าย</text:span><text:span text:style-name="T55"> </text:span><text:span text:style-name="T53">ก</text:span><text:span text:style-name="T53">. </text:span><text:span text:style-name="T53">และฝ่าย</text:span><text:span text:style-name="T55"> </text:span><text:span text:style-name="T53">ข</text:span><text:span text:style-name="T53">. </text:span><text:span text:style-name="T53">ตกลงยกเลิกสัญญาจ้างตั้งแต่</text:span></text:p>
            <text:p text:style-name="P47"><text:span text:style-name="T58"><text:s text:c="7"/></text:span><text:span text:style-name="T60">年</text:span><text:span text:style-name="T79">ปี</text:span><text:span text:style-name="T58"> <text:s text:c="6"/></text:span><text:span text:style-name="T60">月</text:span><text:span text:style-name="T79">เดือน</text:span><text:span text:style-name="T59"> <text:s/></text:span><text:span text:style-name="T58"><text:s text:c="6"/></text:span><text:span text:style-name="T60">日</text:span><text:span text:style-name="T79">วัน</text:span><text:span text:style-name="T60">起終止聘僱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8" office:value-type="string">
            <text:p text:style-name="P22"><text:span text:style-name="T51">終止聘僱關係事由</text:span><text:span text:style-name="T53">สาเหตุของการยกเลิกสัญญาว่าจ้าง</text:span><text:span text:style-name="T5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22"><text:span text:style-name="T6">（中文</text:span><text:span text:style-name="T8">ภาษาจีน</text:span><text:span text:style-name="T6">）</text:span></text:p>
            <text:p text:style-name="P10"/>
            <text:p text:style-name="P10"/>
          </table:table-cell>
          <table:covered-table-cell/>
          <table:covered-table-cell/>
          <table:table-cell table:style-name="表格1.A9" table:number-columns-spanned="25" office:value-type="string">
            <text:p text:style-name="P22"><text:span text:style-name="T6">（母國文字</text:span><text:span text:style-name="T8">ภาษาไทย</text:span><text:span text:style-name="T6">）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8" office:value-type="string">
            <text:p text:style-name="P22"><text:span text:style-name="T51">甲方簽章</text:span><text:span text:style-name="T80">ฝ่าย</text:span><text:span text:style-name="T55"> </text:span><text:span text:style-name="T80">ก</text:span><text:span text:style-name="T53">. </text:span><text:span text:style-name="T80">ลงนามและประทับตรา</text:span><text:span text:style-name="T57"> <text:s text:c="12"/></text:span><text:span text:style-name="T51">乙方親簽</text:span><text:span text:style-name="T80">ฝ่าย</text:span><text:span text:style-name="T55"> </text:span><text:span text:style-name="T80">ข</text:span><text:span text:style-name="T53">. </text:span><text:span text:style-name="T80">ลงนามและประทับตรา</text:span></text:p>
            <text:p text:style-name="P13"/>
            <text:p text:style-name="P13"/>
            <text:p text:style-name="P14"/>
            <text:p text:style-name="P48"><text:span text:style-name="T37">（營利事業單位名稱） <text:s text:c="18"/></text:span><text:span text:style-name="T37"><text:s text:c="10"/></text:span><text:span text:style-name="T37">（負責人簽章）</text:span></text:p>
            <text:p text:style-name="P49"><text:span text:style-name="T38">ชื่อสถานประกอบการ</text:span><text:span text:style-name="T46"> </text:span><text:span text:style-name="T45"><text:s text:c="8"/></text:span><text:span text:style-name="T45"><text:s/></text:span><text:span text:style-name="T45"><text:s text:c="16"/></text:span><text:span text:style-name="T81">ผู้รับผิดชอบลงนามและประทับตร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8" office:value-type="string">
            <text:p text:style-name="P22"><text:span text:style-name="T51">甲方委任代理人簽章</text:span><text:span text:style-name="T53">ตัวแทนฝ่าย</text:span><text:span text:style-name="T55"> </text:span><text:span text:style-name="T53">ก</text:span><text:span text:style-name="T53">. </text:span><text:span text:style-name="T53">ลงนามและประทับตรา</text:span></text:p>
            <text:p text:style-name="P15"/>
            <text:p text:style-name="P22"><text:span text:style-name="T57"><text:s/></text:span><text:span text:style-name="T41">（私立就業服務機構名稱） <text:s text:c="10"/></text:span></text:p>
            <text:p text:style-name="P22"><text:span text:style-name="T48"><text:s text:c="4"/></text:span><text:span text:style-name="T41">(</text:span><text:span text:style-name="T43">ชื่อบริษัทจัดหางาน</text:span><text:span text:style-name="T43">)</text:span><text:span text:style-name="T50"> <text:s text:c="2"/></text:span></text:p>
            <text:p text:style-name="P48"><text:span text:style-name="T41">（負責人簽章） <text:s text:c="26"/></text:span><text:span text:style-name="T41"><text:s text:c="4"/></text:span><text:span text:style-name="T41">許可證字號：</text:span></text:p>
            <text:p text:style-name="P22"><text:span text:style-name="T48"><text:s text:c="6"/></text:span><text:span text:style-name="T48"><text:s/></text:span><text:span text:style-name="T41">(</text:span><text:span text:style-name="T43">ผู้รับผิดชอบลงนามและประทับตรา</text:span><text:span text:style-name="T43">) </text:span><text:span text:style-name="T41"><text:s text:c="7"/></text:span><text:span text:style-name="T41"><text:s text:c="2"/></text:span><text:span text:style-name="T43"><text:s text:c="3"/></text:span><text:span text:style-name="T43">เลขที่ใบอนุญาต</text:span><text:span text:style-name="T41">：</text:span></text:p>
            <text:p text:style-name="P12"/>
            <text:p text:style-name="P15">本通知書所填寫之資料，均應屬實，如有虛偽，申請人應負法律上之一切責任。</text:p>
            <text:p text:style-name="P22"><text:span text:style-name="T53">ขอรับรองว่าข้อมูลข้างต้นเป็นความจริงทุกประการ</text:span><text:span text:style-name="T55"> </text:span><text:span text:style-name="T53">หากมีข้อมูลเป็นเท็จ</text:span><text:span text:style-name="T55"> </text:span><text:span text:style-name="T53">ข้าพเจ้ายอมรับผิดชอบตามกฏหมายทุกประการ</text:span></text:p>
            <text:p text:style-name="P47"><text:span text:style-name="T9">中華民國 <text:s text:c="6"/>年</text:span><text:span text:style-name="T78">ปี</text:span><text:span text:style-name="T20"> <text:s text:c="5"/></text:span><text:span text:style-name="T9">月</text:span><text:span text:style-name="T78">เดือน</text:span><text:span text:style-name="T20"> <text:s text:c="5"/></text:span><text:span text:style-name="T9">日</text:span><text:span text:style-name="T78">วั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Angsana New" svg:font-family="'Angsana New', 'Arial Unicode MS'" style:font-pitch="variable"/>
    <style:font-face style:name="Cordia New" svg:font-family="'Cordia New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elawadee UI" svg:font-family="'Leelawadee UI'" style:font-family-generic="swiss" style:font-pitch="variable"/>
    <style:font-face style:name="TH Sarabun New" svg:font-family="'TH Sarabun New'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none" fo:country="none" fo:font-weight="bold" style:font-name-asian="標楷體" style:font-family-asian="標楷體, 'DF Kai Shu'" style:font-family-generic-asian="script" style:font-size-asian="14pt" style:language-asian="none" style:country-asian="none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none" fo:country="none" fo:font-weight="bold" style:font-name-asian="標楷體" style:font-family-asian="標楷體, 'DF Kai Shu'" style:font-family-generic-asian="script" style:font-size-asian="14pt" style:language-asian="none" style:country-asian="none" style:font-weight-asian="bold" style:font-name-complex="標楷體" style:font-family-complex="標楷體, 'DF Kai Shu'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1" style:font-family-complex="'Times New Roman', 'Times New Roman PSMT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1" style:font-family-complex="'Times New Roman', 'Times New Roman PSMT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1" style:font-family-complex="'Times New Roman', 'Times New Roman PSMT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1" style:font-family-complex="'Times New Roman', 'Times New Roman PSMT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t1big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1" style:font-family-complex="'Times New Roman', 'Times New Roman PSMT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5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編號A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功能架構圖</dc:title>
    <dc:subject/>
    <meta:keyword/>
    <dc:description/>
    <meta:initial-creator>user01</meta:initial-creator>
    <meta:creation-date>2022-04-19T10:00:00</meta:creation-date>
    <dc:creator>楊硯傑</dc:creator>
    <dc:date>2022-05-27T16:06:00</dc:date>
    <meta:print-date>2022-05-05T15:46:00</meta:print-date>
    <meta:editing-cycles>10</meta:editing-cycles>
    <meta:editing-duration>PT50M</meta:editing-duration>
    <meta:document-statistic meta:table-count="1" meta:image-count="0" meta:object-count="0" meta:page-count="2" meta:paragraph-count="83" meta:word-count="845" meta:character-count="2146" meta:non-whitespace-character-count="1605"/>
    <meta:generator>NDC_ODF_Application_Tools/2.0.2$Windows_X86_64 LibreOffice_project/c2aef257b421fc89732e65db8501f993adb40c83</meta:generator>
  </office:meta>
</office:document-meta>
</file>