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3.16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4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0cm" fo:margin-right="0cm" fo:text-indent="0.212cm" style:auto-text-indent="false"/>
    </style:style>
    <style:style style:name="P21" style:family="paragraph" style:parent-style-name="Standard">
      <style:paragraph-properties fo:margin-left="0cm" fo:margin-right="0cm" fo:line-height="0.635cm" fo:text-indent="0.212cm" style:auto-text-indent="false"/>
    </style:style>
    <style:style style:name="P2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left="0cm" fo:margin-right="-0.187cm" fo:text-indent="0cm" style:auto-text-indent="false"/>
    </style:style>
    <style:style style:name="P29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text-indent="5.50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6.562cm" fo:margin-right="0cm" fo:line-height="0.706cm" fo:text-align="justify" style:justify-single-word="false" fo:text-indent="-6.562cm" style:auto-text-indent="false"/>
    </style:style>
    <style:style style:name="P32" style:family="paragraph" style:parent-style-name="Standard">
      <style:paragraph-properties fo:margin-left="6.562cm" fo:margin-right="0cm" fo:margin-top="0cm" fo:margin-bottom="0.212cm" loext:contextual-spacing="false" fo:line-height="0.706cm" fo:text-align="justify" style:justify-single-word="false" fo:text-indent="-6.562cm" style:auto-text-indent="false"/>
    </style:style>
    <style:style style:name="P33" style:family="paragraph" style:parent-style-name="Standard">
      <style:paragraph-properties fo:margin-top="0cm" fo:margin-bottom="0.212cm" loext:contextual-spacing="false" fo:line-height="0.635cm"/>
    </style:style>
    <style:style style:name="P34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36" style:family="paragraph" style:parent-style-name="Standard">
      <style:paragraph-properties fo:margin-left="0cm" fo:margin-right="0cm" fo:line-height="0.635cm" fo:text-indent="1.236cm" style:auto-text-indent="false"/>
    </style:style>
    <style:style style:name="P37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complex="Arial Unicode MS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-asian="標楷體"/>
    </style:style>
    <style:style style:name="T23" style:family="text">
      <style:text-properties fo:color="#ff0000"/>
    </style:style>
    <style:style style:name="T24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5" style:family="text">
      <style:text-properties fo:color="#ff0000" style:font-name="標楷體" style:font-name-asian="標楷體" style:font-name-complex="標楷體" style:font-weight-complex="bold"/>
    </style:style>
    <style:style style:name="T26" style:family="text">
      <style:text-properties fo:color="#ff0000" style:font-name="標楷體" style:font-name-asian="標楷體" style:font-name-complex="標楷體" style:font-weight-complex="bold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-asian="標楷體" style:font-weight-complex="bold"/>
    </style:style>
    <style:style style:name="T29" style:family="text">
      <style:text-properties fo:color="#ff0000" style:font-name-asian="標楷體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雇主與第二類</text:span><text:span text:style-name="T24">及第三類</text:span><text:span text:style-name="T2">外國人終止聘僱關係通知書(中英雙語版)</text:span></text:p>
      <text:p text:style-name="P2"><text:s/>Notification for the Termination of Employment Between The Employer and<text:span text:style-name="T23"> Category 2, Category 3 Foreign Worke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3">招募許可函文號： <text:s text:c="2"/>年 <text:s text:c="2"/>月 <text:s text:c="2"/>日 <text:s text:c="3"/>第 <text:s text:c="20"/>號</text:p>
            <text:p text:style-name="P21"><text:span text:style-name="T3">Hiring Permit</text:span><text:span text:style-name="T3"> Date of Issue</text:span><text:span text:style-name="T3">: 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9"/></text:span><text:span text:style-name="T3"><text:s/></text:span><text:span text:style-name="T3">No.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作類別</text:p>
            <text:p text:style-name="P4">Work Category</text:p>
          </table:table-cell>
          <table:table-cell table:style-name="表格1.A1" table:number-columns-spanned="27" office:value-type="string">
            <text:p text:style-name="Standard"><text:span text:style-name="T5">□1.製造工作</text:span><text:span text:style-name="T5">Manufacturing jobs</text:span><text:span text:style-name="T5"> <text:s text:c="8"/>□2.營造工作</text:span><text:span text:style-name="T5">Construction jobs</text:span></text:p>
            <text:p text:style-name="Standard"><text:span text:style-name="T5">□3.家庭看護工作Family nursing job <text:s text:c="4"/>□4.家庭幫傭工作Housemaid jobs</text:span></text:p>
            <text:p text:style-name="Standard"><text:span text:style-name="T5">□5.海洋漁撈工作Ocean fishing work □6.機構看護工作Institutional nursing jobs</text:span></text:p>
            <text:p text:style-name="Standard"><text:span text:style-name="T5">□7.屠宰工作Slaughter work <text:s text:c="7"/>□8.外展農務工作Outreach agricultural job</text:span></text:p>
            <text:p text:style-name="Standard"><text:span text:style-name="T5">□9.外展製造工作Outreach manufacturing job</text:span></text:p>
            <text:p text:style-name="Standard"><text:span text:style-name="T5">□10.農、林、牧或</text:span><text:span text:style-name="T25">養殖漁業</text:span><text:span text:style-name="T5">工作Agriculture, forestry, animal husbandry, or fish farming job</text:span></text:p>
            <text:p text:style-name="Standard"><text:span text:style-name="T25">□11.雙語翻譯工作</text:span><text:span text:style-name="T28">Bilingual translation </text:span><text:span text:style-name="T28">work </text:span></text:p>
            <text:p text:style-name="Standard"><text:span text:style-name="T25">□12.廚師及其相關工作</text:span><text:span text:style-name="T28">Chef and related </text:span><text:span text:style-name="T28">jobs</text:span></text:p>
            <text:p text:style-name="Standard"><text:span text:style-name="T25">□13.中階技術海洋漁撈工作</text:span><text:span text:style-name="T28">Intermediate level ocean fishing work</text:span></text:p>
            <text:p text:style-name="Standard"><text:span text:style-name="T25">□14.中階技術機構看護工作</text:span><text:span text:style-name="T28">Intermediate leve</text:span><text:span text:style-name="T28">l institutional nursing jobs</text:span></text:p>
            <text:p text:style-name="Standard"><text:span text:style-name="T25">□15.中階技術家庭看護工作</text:span><text:span text:style-name="T28">Intermediate level family nursing</text:span><text:span text:style-name="T28"> jobs</text:span></text:p>
            <text:p text:style-name="Standard"><text:span text:style-name="T25">□16.中階技術製造工作</text:span><text:span text:style-name="T28">Intermediate leve</text:span><text:span text:style-name="T28">l</text:span><text:span text:style-name="T28"> manu</text:span><text:span text:style-name="T28">facturing jobs</text:span></text:p>
            <text:p text:style-name="Standard"><text:span text:style-name="T25">□17.中階技術營造工作</text:span><text:span text:style-name="T28">Intermediate level </text:span><text:span text:style-name="T28">construction jobs</text:span></text:p>
            <text:p text:style-name="Standard"><text:span text:style-name="T25">□18.中階技術外展農務工作</text:span><text:span text:style-name="T28">Intermediate leve</text:span><text:span text:style-name="T28">l outreach agricultural jobs</text:span></text:p>
            <text:p text:style-name="Standard"><text:span text:style-name="T25">□19.中階技術農業工作</text:span><text:span text:style-name="T28">Intermediate leve</text:span><text:span text:style-name="T28">l agricultural jo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雇主名稱</text:p>
            <text:p text:style-name="P5">Name of Employer</text:p>
            <text:p text:style-name="P5">（甲方）</text:p>
            <text:p text:style-name="P5">（Party A）</text:p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7" office:value-type="string">
            <text:p text:style-name="P29">□事業統一編號(8碼)</text:p>
            <text:p text:style-name="P28"><text:span text:style-name="T12"><text:s text:c="2"/>Business </text:span><text:span text:style-name="T12">Identification No.</text:span></text:p>
            <text:p text:style-name="P29">□船籍編號(8碼)</text:p>
            <text:p text:style-name="P29"><text:s text:c="2"/>Ship registration License No.</text:p>
            <text:p text:style-name="P28"><text:span text:style-name="T12">□身分證字號(10碼) <text:s text:c="2"/>ID No.</text:span></text:p>
            <text:p text:style-name="Standard"><text:span text:style-name="T12">□統一證號(10碼)</text:span><text:span text:style-name="T11"> <text:s text:c="2"/></text:span><text:span text:style-name="T12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5">負責人</text:p>
            <text:p text:style-name="P5">Manager</text:p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7" office:value-type="string">
            <text:p text:style-name="P29">身分證字號</text:p>
            <text:p text:style-name="P29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2" office:value-type="string">
            <text:p text:style-name="P5">聯絡電話</text:p>
            <text:p text:style-name="P5">Contact Phone No.</text:p>
          </table:table-cell>
          <table:table-cell table:style-name="表格1.A2" office:value-type="string">
            <text:p text:style-name="P22">日間電話：</text:p>
            <text:p text:style-name="P22">Day:</text:p>
          </table:table-cell>
          <table:table-cell table:style-name="表格1.C5" table:number-columns-spanned="7" office:value-type="string">
            <text:p text:style-name="P22">夜間電話：</text:p>
            <text:p text:style-name="P22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22">行動電話：</text:p>
            <text:p text:style-name="P22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6"><text:span text:style-name="T27">外國人姓名</text:span></text:p>
            <text:p text:style-name="P17">Name of foreign worker</text:p>
            <text:p text:style-name="P5">（Party B）</text:p>
          </table:table-cell>
          <table:table-cell table:style-name="表格1.A6" table:number-rows-spanned="2" office:value-type="string">
            <text:p text:style-name="P24"/>
          </table:table-cell>
          <table:table-cell table:style-name="表格1.A2" table:number-columns-spanned="2" office:value-type="string">
            <text:p text:style-name="P22">國籍</text:p>
            <text:p text:style-name="P22">Nationality</text:p>
          </table:table-cell>
          <table:covered-table-cell/>
          <table:table-cell table:style-name="表格1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5">性別</text:p>
            <text:p text:style-name="P25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25">護照號碼</text:p>
            <text:p text:style-name="P25">Passport No.</text:p>
          </table:table-cell>
          <table:covered-table-cell/>
          <table:covered-table-cell/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  <text:p text:style-name="P5">Contact Phone No.</text:p>
          </table:table-cell>
          <table:table-cell table:style-name="表格1.A2" office:value-type="string">
            <text:p text:style-name="P22">日間電話：</text:p>
            <text:p text:style-name="P22">Day:</text:p>
          </table:table-cell>
          <table:table-cell table:style-name="表格1.C5" table:number-columns-spanned="6" office:value-type="string">
            <text:p text:style-name="P22">夜間電話：</text:p>
            <text:p text:style-name="P22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22">行動電話：</text:p>
            <text:p text:style-name="P20"><text:span text:style-name="T3">Cell 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7">聘僱許可函： <text:s text:c="2"/>年 <text:s text:c="4"/>月 <text:s text:c="4"/>日 <text:s text:c="7"/>第 <text:s text:c="19"/>號 <text:s text:c="14"/></text:p>
            <text:p text:style-name="P18"><text:span text:style-name="T3">Emplo</text:span><text:span text:style-name="T3">yment </text:span><text:span text:style-name="T3">Permit</text:span><text:span text:style-name="T3"> Date of Issue: </text:span><text:span text:style-name="T3">：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6"/></text:span><text:span text:style-name="T3"><text:s text:c="3"/>No.</text:span><text:span text:style-name="T8"> <text:s text:c="17"/></text:span></text:p>
            <text:p text:style-name="P7">入國日期： <text:s text:c="5"/>年 <text:s text:c="4"/>月 <text:s text:c="4"/>日 <text:s text:c="2"/></text:p>
            <text:p text:style-name="P18"><text:span text:style-name="T3">Date of Arrival</text:span><text:span text:style-name="T3"> in Taiwan</text:span><text:span text:style-name="T3">: Year </text:span><text:span text:style-name="T8"><text:s text:c="6"/></text:span><text:span text:style-name="T3"><text:s/>Month </text:span><text:span text:style-name="T8"><text:s text:c="6"/></text:span><text:span text:style-name="T3"><text:s/>Day </text:span><text:span text:style-name="T8"><text:s text:c="6"/></text:span></text:p>
            <text:p text:style-name="P7">工作期間： <text:s text:c="3"/>年 <text:s text:c="3"/>月 <text:s text:c="3"/>日至 <text:s text:c="4"/>年 <text:s text:c="3"/>月 <text:s text:c="3"/>日</text:p>
            <text:p text:style-name="P18"><text:soft-page-break/><text:span text:style-name="T3">Employment </text:span><text:span text:style-name="T3">Period: From Year </text:span><text:span text:style-name="T8"><text:s text:c="5"/></text:span><text:span text:style-name="T3"><text:s/>Month </text:span><text:span text:style-name="T8"><text:s text:c="4"/></text:span><text:span text:style-name="T3"><text:s/>Day </text:span><text:span text:style-name="T8"><text:s text:c="5"/></text:span><text:span text:style-name="T3"><text:s/>To Year </text:span><text:span text:style-name="T8"><text:s text:c="4"/></text:span><text:span text:style-name="T3"><text:s/>Month </text:span><text:span text:style-name="T8"><text:s text:c="4"/></text:span><text:span text:style-name="T3"><text:s/>Day </text:span><text:span text:style-name="T8"><text:s text:c="6"/></text:span></text:p>
            <text:p text:style-name="P8">工作地址：□□□ <text:s text:c="9"/>縣（市） <text:s text:c="8"/>市（鄉鎮區） <text:s text:c="5"/>里 <text:s text:c="5"/>鄰 <text:s text:c="4"/></text:p>
            <text:p text:style-name="P30">路 <text:s text:c="5"/>段 <text:s text:c="4"/>巷 <text:s text:c="4"/>弄 <text:s text:c="4"/>號 <text:s text:c="5"/>樓之</text:p>
            <text:p text:style-name="P31"><text:span text:style-name="T3">Employment </text:span><text:span text:style-name="T3">Address: </text:span><text:span text:style-name="T3"><text:s/>Floor</text:span><text:span text:style-name="T8"> <text:s text:c="5"/></text:span><text:span text:style-name="T3"><text:s/>, No. </text:span><text:span text:style-name="T8"><text:s text:c="7"/></text:span><text:span text:style-name="T3"><text:s/>, Rd. </text:span><text:span text:style-name="T8"><text:s text:c="25"/></text:span><text:span text:style-name="T3">Sec. </text:span><text:span text:style-name="T8"><text:s text:c="7"/></text:span></text:p>
            <text:p text:style-name="P31"><text:span text:style-name="T3"><text:s text:c="21"/></text:span><text:span text:style-name="T3">Alley </text:span><text:span text:style-name="T8"><text:s text:c="9"/></text:span><text:span text:style-name="T3"><text:s/>, </text:span><text:span text:style-name="T3">City（</text:span><text:span text:style-name="T3"> </text:span><text:span text:style-name="T8"><text:s text:c="23"/></text:span><text:span text:style-name="T3"><text:s/>Postal Code </text:span><text:span text:style-name="T8"><text:s text:c="13"/></text:span></text:p>
            <text:p text:style-name="P32"><text:span text:style-name="T3"><text:s text:c="21"/></text:span><text:span text:style-name="T3">Village</text:span><text:span text:style-name="T3">,</text:span><text:span text:style-name="T3"> Township, District ） </text:span><text:span text:style-name="T8"><text:s text:c="22"/></text:span><text:span text:style-name="T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35"><text:span text:style-name="T19">甲乙雙方協議自</text:span><text:span text:style-name="T21"> <text:s text:c="6"/></text:span><text:span text:style-name="T19">年</text:span><text:span text:style-name="T21"> <text:s text:c="6"/></text:span><text:span text:style-name="T19">月</text:span><text:span text:style-name="T21"> <text:s text:c="5"/></text:span><text:span text:style-name="T19">日起終止聘僱關係。</text:span></text:p>
            <text:p text:style-name="P33"><text:span text:style-name="T19">With immediate effect as of Year </text:span><text:span text:style-name="T21"><text:s text:c="6"/></text:span><text:span text:style-name="T19"><text:s/>Month </text:span><text:span text:style-name="T21"><text:s text:c="6"/></text:span><text:span text:style-name="T19"><text:s/>Day </text:span><text:span text:style-name="T21"><text:s text:c="9"/></text:span><text:span text:style-name="T19">, both parties agree to </text:span><text:span text:style-name="T19">terminate</text:span><text:span text:style-name="T19">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2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2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>（中文）</text:p>
            <text:p text:style-name="P11">（Chinese）</text:p>
            <text:p text:style-name="P11"/>
            <text:p text:style-name="P11"/>
          </table:table-cell>
          <table:covered-table-cell/>
          <table:covered-table-cell/>
          <table:table-cell table:style-name="表格1.A9" table:number-columns-spanned="25" office:value-type="string">
            <text:p text:style-name="P11">（母國文字）</text:p>
            <text:p text:style-name="P11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12">甲方簽章 <text:s text:c="27"/>乙方親簽</text:p>
            <text:p text:style-name="P19"><text:span text:style-name="T19">Signature of Party A </text:span><text:span text:style-name="T19">(Employer) </text:span><text:span text:style-name="T19"><text:s text:c="4"/>Signature of Party B</text:span><text:span text:style-name="T19"> (Laborer)</text:span></text:p>
            <text:p text:style-name="P14"/>
            <text:p text:style-name="P14"/>
            <text:p text:style-name="P36"><text:span text:style-name="T14">（營利事業單位名稱） <text:s text:c="18"/></text:span><text:span text:style-name="T14"><text:s text:c="10"/></text:span><text:span text:style-name="T14">（負責人簽章）</text:span></text:p>
            <text:p text:style-name="P36"><text:span text:style-name="T14">Name of</text:span><text:span text:style-name="T14"> Employment Company <text:s text:c="7"/></text:span><text:span text:style-name="T14"><text:s/></text:span><text:span text:style-name="T14"><text:s text:c="5"/></text:span><text:span text:style-name="T14">Signature of </text:span><text:span text:style-name="T14">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12">甲方委任代理人簽章</text:p>
            <text:p text:style-name="P3"><text:span text:style-name="T19">Signature of Party A </text:span><text:span text:style-name="T19">Endorser</text:span></text:p>
            <text:p text:style-name="P12"><text:s text:c="2"/></text:p>
            <text:p text:style-name="P3"><text:span text:style-name="T19"><text:s/></text:span><text:span text:style-name="T14">（私立就業服務機構名稱） <text:s text:c="10"/></text:span></text:p>
            <text:p text:style-name="P3"><text:span text:style-name="T14"><text:s text:c="7"/>Name of </text:span><text:span text:style-name="T16">private employment agency</text:span><text:span text:style-name="T16"> <text:s text:c="2"/></text:span></text:p>
            <text:p text:style-name="P37">（負責人簽章） <text:s text:c="26"/>許可證字號：</text:p>
            <text:p text:style-name="P3"><text:span text:style-name="T14"><text:s text:c="7"/>Signature of the person in charge <text:s text:c="7"/></text:span><text:span text:style-name="T14">Permit No. </text:span><text:span text:style-name="T14">:</text:span></text:p>
            <text:p text:style-name="P9"/>
            <text:p text:style-name="P9"/>
            <text:p text:style-name="P12">本通知書所填寫之資料，均應屬實，如有虛偽，申請人應負法律上之一切責任。</text:p>
            <text:p text:style-name="P12">By signing above you are certain that all information given on this form is to be correct and not factitious. <text:s/>If any information is found to be incorrect, the signee will be held responsible for the errors by law. <text:s text:c="2"/></text:p>
            <text:p text:style-name="P34"><text:span text:style-name="T3">中華民國</text:span><text:span text:style-name="T3">(Date)</text:span><text:span text:style-name="T3"> <text:s text:c="5"/></text:span><text:span text:style-name="T3">(Year)</text:span><text:span text:style-name="T3">年 <text:s text:c="3"/></text:span><text:span text:style-name="T3">(Month)</text:span><text:span text:style-name="T3">月 <text:s text:c="3"/></text:span><text:span text:style-name="T3">(Day)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20T13:52:00</meta:creation-date>
    <dc:creator>楊硯傑</dc:creator>
    <dc:date>2022-05-27T16:06:00</dc:date>
    <meta:print-date>2022-05-17T10:32:00</meta:print-date>
    <meta:editing-cycles>8</meta:editing-cycles>
    <meta:editing-duration>PT4M</meta:editing-duration>
    <meta:document-statistic meta:table-count="1" meta:image-count="0" meta:object-count="0" meta:page-count="2" meta:paragraph-count="94" meta:word-count="798" meta:character-count="3108" meta:non-whitespace-character-count="2151"/>
    <meta:generator>NDC_ODF_Application_Tools/2.0.2$Windows_X86_64 LibreOffice_project/c2aef257b421fc89732e65db8501f993adb40c83</meta:generator>
  </office:meta>
</office:document-meta>
</file>