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6cm" fo:margin-left="-0.63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5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575cm" fo:keep-together="auto"/>
    </style:style>
    <style:style style:name="表格1.5" style:family="table-row">
      <style:table-row-properties style:min-row-height="1.831cm" fo:keep-together="auto"/>
    </style:style>
    <style:style style:name="表格1.6" style:family="table-row">
      <style:table-row-properties style:min-row-height="0.751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6.306cm" fo:keep-together="auto"/>
    </style:style>
    <style:style style:name="表格1.8" style:family="table-row">
      <style:table-row-properties style:min-row-height="5.768cm" fo:keep-together="auto"/>
    </style:style>
    <style:style style:name="表格1.9" style:family="table-row">
      <style:table-row-properties style:min-row-height="0.898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2.72cm" fo:margin-right="0cm" fo:line-height="0.635cm" fo:text-indent="-2.72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.161cm" fo:line-height="0.635cm" fo:text-align="justify" fo:text-align-last="justify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386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058cm" fo:text-indent="0.49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fo:color="#000000" loext:opacity="100%"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4" style:family="paragraph" style:parent-style-name="Standard">
      <style:paragraph-properties fo:line-height="0.882cm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text-indent="-1.693cm" style:auto-text-indent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635cm" fo:text-indent="2.469cm" style:auto-text-indent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0.949cm" fo:margin-right="0cm" fo:line-height="0.635cm" fo:text-indent="-0.949cm" style:auto-text-indent="false"/>
    </style:style>
    <style:style style:name="P21" style:family="paragraph" style:parent-style-name="Standard">
      <style:paragraph-properties fo:margin-left="2.72cm" fo:margin-right="-0.335cm" fo:line-height="0.635cm" fo:text-indent="-2.72cm" style:auto-text-indent="false"/>
    </style:style>
    <style:style style:name="P22" style:family="paragraph" style:parent-style-name="Standard">
      <style:paragraph-properties fo:line-height="0.811cm" fo:text-align="justify" style:justify-single-word="false"/>
    </style:style>
    <style:style style:name="P23" style:family="paragraph" style:parent-style-name="Standard">
      <style:paragraph-properties fo:margin-left="0cm" fo:margin-right="0cm" fo:line-height="1.058cm" fo:text-indent="0.494cm" style:auto-text-indent="false"/>
    </style:style>
    <style:style style:name="P24" style:family="paragraph" style:parent-style-name="Standard">
      <style:paragraph-properties fo:margin-left="0cm" fo:margin-right="0cm" fo:line-height="1.058cm" fo:text-indent="4.449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P26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1.058cm" fo:text-indent="0.49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1.693cm" fo:margin-right="0cm" fo:text-indent="-1.693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6" style:family="text"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Arial Unicode MS" style:font-size-complex="16pt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彰化縣政府驗證雇主與第二類</text:span><text:span text:style-name="T5">及</text:span><text:span text:style-name="T6">第三類</text:span><text:span text:style-name="T1">外國人終止聘僱關係證明書</text:span></text:p>
      <text:p text:style-name="P2"/>
      <text:p text:style-name="P26">第 <text:s text:c="13"/>號</text:p>
      <text:p text:style-name="P20">茲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雇主</text:p>
          </table:table-cell>
          <table:table-cell table:style-name="表格1.B1" table:number-columns-spanned="2" office:value-type="string">
            <text:p text:style-name="P5"/>
            <text:p text:style-name="P11"><text:s text:c="18"/></text:p>
          </table:table-cell>
          <table:covered-table-cell/>
          <table:table-cell table:style-name="表格1.B1" office:value-type="string">
            <text:p text:style-name="P4">身分證字號</text:p>
            <text:p text:style-name="P4">(營利事業單位</text:p>
            <text:p text:style-name="P4">統一編號)</text:p>
          </table:table-cell>
          <table:table-cell table:style-name="表格1.B1" office:value-type="string">
            <text:p text:style-name="P5"/>
            <text:p text:style-name="P11"><text:s text:c="17"/></text:p>
          </table:table-cell>
        </table:table-row>
        <table:table-row table:style-name="表格1.1">
          <table:table-cell table:style-name="表格1.B1" table:number-columns-spanned="5" office:value-type="string">
            <text:p text:style-name="P19"><text:span text:style-name="T7">與□</text:span><text:span text:style-name="T8">第二類外國人</text:span><text:span text:style-name="T7"> <text:s/>□</text:span><text:span text:style-name="T8">第三類外國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/>
            <text:p text:style-name="P21"><text:span text:style-name="T2">姓 <text:s text:c="7"/></text:span><text:span text:style-name="T3">名</text:span><text:span text:style-name="T2"> <text:s text:c="7"/></text:span></text:p>
          </table:table-cell>
          <table:covered-table-cell/>
          <table:table-cell table:style-name="表格1.B1" table:number-columns-spanned="3" office:value-type="string">
            <text:p text:style-name="P12"/>
            <text:p text:style-name="P11"><text:s text:c="40"/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國籍</text:p>
          </table:table-cell>
          <table:covered-table-cell/>
          <table:table-cell table:style-name="表格1.B1" office:value-type="string">
            <text:p text:style-name="P5"/>
            <text:p text:style-name="P11"><text:s text:c="22"/></text:p>
          </table:table-cell>
          <table:table-cell table:style-name="表格1.A1" office:value-type="string">
            <text:p text:style-name="P4">護照號碼</text:p>
          </table:table-cell>
          <table:table-cell table:style-name="表格1.B1" office:value-type="string">
            <text:p text:style-name="P5"/>
            <text:p text:style-name="P11"><text:s text:c="18"/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22"><text:span text:style-name="T2">協議於中華民國</text:span><text:span text:style-name="T4"> <text:s text:c="5"/></text:span><text:span text:style-name="T2">年</text:span><text:span text:style-name="T4"> <text:s text:c="6"/></text:span><text:span text:style-name="T2">月</text:span><text:span text:style-name="T4"> <text:s text:c="6"/></text:span><text:span text:style-name="T2">日終止聘僱關係，雙方均無異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>處理紀錄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5" office:value-type="string">
            <text:p text:style-name="P23"><text:span text:style-name="T2">□ 經電話聯繫確認：於</text:span><text:span text:style-name="T4"> <text:s text:c="4"/>年 <text:s text:c="3"/>月 <text:s text:c="3"/>日</text:span><text:span text:style-name="T2">驗證確認</text:span></text:p>
            <text:p text:style-name="P23"><text:span text:style-name="T2">□ 指定地點確認：於</text:span><text:span text:style-name="T4"> <text:s text:c="3"/>年 <text:s text:c="3"/>月 <text:s text:c="3"/>日</text:span><text:span text:style-name="T2">在下列地點辦理驗證確認：</text:span></text:p>
            <text:p text:style-name="P10"><text:s text:c="16"/>□ 直轄市、縣（市）政府</text:p>
            <text:p text:style-name="P10"><text:s text:c="16"/>□ 雇主處</text:p>
            <text:p text:style-name="P24"><text:span text:style-name="T2">□ 其他：</text:span><text:span text:style-name="T4"> <text:s text:c="29"/></text:span></text:p>
            <text:p text:style-name="P8">□ 處理意見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17"><draw:frame draw:style-name="fr2" draw:name="外框1" text:anchor-type="char" svg:x="12.719cm" svg:y="0.161cm" svg:width="3.835cm" svg:height="4.792cm" draw:z-index="0"><draw:text-box><text:p text:style-name="P15">證明書專用章</text:p></draw:text-box></draw:frame><text:s text:c="53"/></text:p>
            <text:p text:style-name="P17"/>
            <text:p text:style-name="P17"/>
            <text:p text:style-name="P16"/>
            <text:p text:style-name="P16"/>
            <text:p text:style-name="P13"><draw:frame draw:style-name="fr1" draw:name="外框2" text:anchor-type="char" svg:x="6.361cm" svg:y="0.409cm" svg:width="5.006cm" svg:height="2.237cm" draw:z-index="1"><draw:text-box><text:p text:style-name="P1">彰化縣政府</text:p><text:p text:style-name="P1"/></draw:text-box></draw:frame></text:p>
            <text:p text:style-name="P16"/>
            <text:p text:style-name="P18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5" office:value-type="string">
            <text:p text:style-name="P3"/>
            <text:p text:style-name="P29">中 <text:s text:c="2"/>華 <text:s text:c="2"/>民 <text:s text:c="2"/>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編號A-0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統功能架構圖</dc:title>
    <dc:subject/>
    <meta:keyword/>
    <meta:initial-creator>user01</meta:initial-creator>
    <meta:creation-date>2022-04-15T16:52:00</meta:creation-date>
    <dc:date>2022-06-06T10:17:06.147000000</dc:date>
    <meta:print-date>2022-04-18T10:59:00</meta:print-date>
    <meta:editing-cycles>9</meta:editing-cycles>
    <meta:editing-duration>PT1H18M55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30" meta:word-count="192" meta:character-count="536" meta:non-whitespace-character-count="195"/>
  </office:meta>
</office:document-meta>
</file>