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fo:color="#000000" fo:font-size="14pt" fo:letter-spacing="0.035cm" style:font-name-asian="標楷體" style:font-size-asian="14pt" style:font-name-complex="標楷體" style:font-size-complex="14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3" style:family="paragraph" style:parent-style-name="Text_20_body" style:master-page-name="MP0">
      <loext:graphic-properties draw:fill="none"/>
      <style:paragraph-properties fo:margin-left="0cm" fo:margin-right="0cm" fo:line-height="0.811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1f8e3b" fo:hyphenate="false"/>
    </style:style>
    <style:style style:name="P4" style:family="paragraph" style:parent-style-name="Text_20_body" style:master-page-name="">
      <loext:graphic-properties draw:fill="none"/>
      <style:paragraph-properties fo:margin-left="0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5" style:family="paragraph" style:parent-style-name="Text_20_body" style:master-page-name="">
      <loext:graphic-properties draw:fill="none"/>
      <style:paragraph-properties fo:margin-left="1.101cm" fo:margin-right="0cm" fo:line-height="0.811cm" fo:text-align="start" style:justify-single-word="false" fo:orphans="0" fo:widows="0" fo:hyphenation-ladder-count="no-limit" fo:text-indent="-1.101cm" style:auto-text-indent="false" style:page-number="auto" fo:background-color="transparent"/>
      <style:text-properties fo:color="#000000" style:font-name="Times New Roman" fo:font-size="14pt" officeooo:paragraph-rsid="0021ce72" style:letter-kerning="true" style:font-name-asian="標楷體" style:font-size-asian="14pt" style:font-size-complex="14pt" fo:hyphenate="false"/>
    </style:style>
    <style:style style:name="P6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style:page-number="auto" fo:background-color="transparent"/>
      <style:text-properties officeooo:paragraph-rsid="001f8e3b" fo:hyphenate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style:page-number="auto" fo:background-color="transparent"/>
      <style:text-properties officeooo:paragraph-rsid="0020b49a" fo:hyphenate="false"/>
    </style:style>
    <style:style style:name="P8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9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fo:background-color="transparent"/>
      <style:text-properties officeooo:paragraph-rsid="001f8e3b" fo:hyphenate="false"/>
    </style:style>
    <style:style style:name="P10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11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1f8e3b" fo:hyphenate="false"/>
    </style:style>
    <style:style style:name="P12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20b49a" fo:hyphenate="false"/>
    </style:style>
    <style:style style:name="P13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14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officeooo:paragraph-rsid="001f8e3b" fo:hyphenate="false"/>
    </style:style>
    <style:style style:name="P15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officeooo:paragraph-rsid="0020b49a" fo:hyphenate="false"/>
    </style:style>
    <style:style style:name="P16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officeooo:paragraph-rsid="0021ce72" fo:hyphenate="false"/>
    </style:style>
    <style:style style:name="P17" style:family="paragraph" style:parent-style-name="Text_20_body">
      <loext:graphic-properties draw:fill="none"/>
      <style:paragraph-properties fo:margin-left="1cm" fo:margin-right="0cm" fo:line-height="0.811cm" fo:orphans="0" fo:widows="0" fo:hyphenation-ladder-count="no-limit" fo:text-indent="0cm" style:auto-text-indent="false" fo:background-color="transparent">
        <style:tab-stops/>
      </style:paragraph-properties>
      <style:text-properties officeooo:paragraph-rsid="0021ce72" fo:hyphenate="false"/>
    </style:style>
    <style:style style:name="P18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fo:color="#000000" style:font-name="Times New Roman" fo:font-size="14pt" officeooo:paragraph-rsid="0021ce72" style:font-name-asian="標楷體" style:font-size-asian="14pt" style:font-size-complex="14pt" fo:hyphenate="false"/>
    </style:style>
    <style:style style:name="P19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P20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P21" style:family="paragraph" style:parent-style-name="Text_20_body">
      <loext:graphic-properties draw:fill="none"/>
      <style:paragraph-properties fo:margin-left="1cm" fo:margin-right="0cm" fo:line-height="0.811cm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P22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3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24" style:family="paragraph" style:parent-style-name="Text_20_body" style:master-page-name="">
      <loext:graphic-properties draw:fill="none"/>
      <style:paragraph-properties fo:margin-left="1.199cm" fo:margin-right="0cm" fo:line-height="0.811cm" fo:orphans="0" fo:widows="0" fo:hyphenation-ladder-count="no-limit" fo:text-indent="-0.101cm" style:auto-text-indent="false" style:page-number="auto" fo:background-color="transparent">
        <style:tab-stops/>
      </style:paragraph-properties>
      <style:text-properties fo:color="#000000" style:font-name="Times New Roman" fo:font-size="14pt" officeooo:paragraph-rsid="0021ce72" style:font-name-asian="標楷體" style:font-size-asian="14pt" style:font-size-complex="14pt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新細明體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text:list-style style:name="L1">
      <text:list-level-style-number text:level="1" text:style-name="WW_5f_CharLFO6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7LVL1" style:num-suffix="、" style:num-format="1" text:start-value="4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suffix="、" style:num-format="1" text:start-value="7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4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產檢假</text:span></text:span><text:span text:style-name="預設段落字型"><text:span text:style-name="T6">與陪產檢及陪產假</text:span></text:span><text:span text:style-name="預設段落字型"><text:span text:style-name="T2">薪資補助要點修正規定</text:span></text:span></text:p>
      <text:p text:style-name="P6"><text:span text:style-name="T3">一、勞動部(以下簡稱本部)為執行性別工作平等法(以下簡稱本法)第十五條第六項及第七項，有關雇主申請產檢假、陪產檢及陪產假薪資補助(以下簡稱本補助)之規定，特訂定本要點。</text:span></text:p>
      <text:p text:style-name="P9"><text:span text:style-name="預設段落字型"><text:span text:style-name="T3">二、</text:span></text:span><text:span text:style-name="預設段落字型"><text:span text:style-name="T9">本要點主辦機關為本部，其任務如下：</text:span></text:span></text:p>
      <text:p text:style-name="P11"><text:span text:style-name="預設段落字型"><text:span text:style-name="T9">(一)</text:span></text:span><text:span text:style-name="T9">本要點之訂定、修正及解釋。</text:span></text:p>
      <text:p text:style-name="P14"><text:span text:style-name="T9">(二)本要點之協調、督導及經費預算調控。</text:span></text:p>
      <text:p text:style-name="P15"><text:span text:style-name="T9">(三)其他依本要點應辦理事項。</text:span></text:p>
      <text:p text:style-name="P7"><text:span text:style-name="T4">三、本要點執行機關為本部勞工保險局（以下簡稱勞保局），其任務如下：</text:span></text:p>
      <text:p text:style-name="P12"><text:span text:style-name="T4">(一)</text:span><text:span text:style-name="T9">本補助之宣導、受理申請、審查、核發及申訴處理等事項。</text:span></text:p>
      <text:p text:style-name="P15"><text:span text:style-name="T9">(二)本補助之資訊作業系統規劃及建置。</text:span></text:p>
      <text:p text:style-name="P15"><text:span text:style-name="T9">(三)本補助相關統計及分析。</text:span></text:p>
      <text:p text:style-name="P16"><text:span text:style-name="T9">(四)其他依本要點應辦理事項。</text:span></text:p>
      <text:p text:style-name="P5">四、雇主依本法第十五條第六項及第七項規定，給付受僱者產檢假、陪產檢及陪產假薪資後，就其中第六日、第七日之薪資，得申請本補助。</text:p>
      <text:p text:style-name="P24"><text:s text:c="4"/>前項規定，雇主依其他法令規定，應給予產檢假、陪產檢及陪產假各逾五日且薪資照給者，不適用之。</text:p>
      <text:p text:style-name="P18">五、本補助按雇主實際給付受僱者第六日、第七日之產檢假、陪產檢及陪產假薪資總額，核實發給。</text:p>
      <text:p text:style-name="P19"><text:span text:style-name="T1">六、雇主於受僱者請畢產檢假、陪產檢及陪產假，或請畢前終止契約，並給付產檢假、陪產檢及陪產假薪資後，檢附下列文件、資料，向勞保局申請本補助：</text:span></text:p>
      <text:p text:style-name="P20"><text:span text:style-name="T1">(一)</text:span>申請書。</text:p>
      <text:p text:style-name="P21">(二)雇主名義之國內金融機構或郵局存摺封面影本。</text:p>
      <text:p text:style-name="P22"><text:span text:style-name="預設段落字型"><text:span text:style-name="T5"><text:s text:c="4"/></text:span></text:span><text:span text:style-name="預設段落字型"><text:span text:style-name="T11">雇主應檢附之文件、資料不齊，經勞保局通知限期補正，屆期未補正者，不予受理。</text:span></text:span></text:p>
      <text:p text:style-name="P13"><text:span text:style-name="預設段落字型"><text:span text:style-name="T5"><text:s text:c="4"/>雇主應本誠信原則對</text:span></text:span><text:span text:style-name="預設段落字型"><text:span text:style-name="T11">所提出文件、資</text:span></text:span><text:span text:style-name="預設段落字型"><text:span text:style-name="T5">料內容之真實性負責，如有不實，應負相關責任。</text:span></text:span></text:p>
      <text:p text:style-name="P2"><text:soft-page-break/><text:span text:style-name="預設段落字型"><text:span text:style-name="T5">七、本補助經勞保局核定後，於次月底發給。</text:span></text:span></text:p>
      <text:p text:style-name="P8"><text:span text:style-name="預設段落字型"><text:span text:style-name="T5">八、</text:span></text:span><text:span text:style-name="預設段落字型"><text:span text:style-name="T3">勞保局為辦理本補助需要，得派員查對相關資料，雇主及其他有關人員不得規避、妨礙或拒絕。</text:span></text:span></text:p>
      <text:p text:style-name="P8"><text:span text:style-name="預設段落字型"><text:span text:style-name="T3">九、</text:span></text:span><text:span text:style-name="預設段落字型"><text:span text:style-name="T7">雇主有下列情形之一者，勞保局不予發給本補助；已發給者，經撤銷或廢止後，應以書面行政處分令其限期返還：</text:span></text:span></text:p>
      <text:p text:style-name="P13"><text:span text:style-name="預設段落字型"><text:span text:style-name="T7">(一)</text:span></text:span><text:span text:style-name="T7">不實申領。</text:span></text:p>
      <text:p text:style-name="P17"><text:span text:style-name="T7">(二)規避、妨礙或拒絕查對。</text:span></text:p>
      <text:p text:style-name="P17"><text:span text:style-name="T7">(三)其他違反本要點之規定。</text:span></text:p>
      <text:p text:style-name="P2"><text:span text:style-name="T8">十、</text:span><text:span text:style-name="T10">本要點所需經費由公務預算支應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 fo:language="en" fo:country="US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496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fl995837</meta:initial-creator>
    <meta:creation-date>2022-01-12T03:53:00Z</meta:creation-date>
    <dc:date>2022-01-12T12:11:57.506000000</dc:date>
    <meta:print-date>2022-01-04T09:15:00Z</meta:print-date>
    <meta:editing-cycles>8</meta:editing-cycles>
    <meta:editing-duration>PT15M19S</meta:editing-duration>
    <meta:document-statistic meta:table-count="0" meta:image-count="0" meta:object-count="0" meta:page-count="2" meta:paragraph-count="26" meta:word-count="780" meta:character-count="792" meta:non-whitespace-character-count="780"/>
    <meta:template xlink:type="simple" xlink:actuate="onRequest" xlink:title="" xlink:href="Normal"/>
  </office:meta>
</office:document-meta>
</file>