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11.448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2cm" fo:keep-together="always"/>
    </style:style>
    <style:style style:name="表格1.4" style:family="table-row">
      <style:table-row-properties style:min-row-height="2.185cm" fo:keep-together="always"/>
    </style:style>
    <style:style style:name="表格1.5" style:family="table-row">
      <style:table-row-properties style:min-row-height="0.942cm" fo:keep-together="always"/>
    </style:style>
    <style:style style:name="表格1.6" style:family="table-row">
      <style:table-row-properties style:min-row-height="3.085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171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language-asian="zh" style:country-asian="CN" style:font-size-complex="14pt"/>
    </style:style>
    <style:style style:name="P10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12" style:family="paragraph" style:parent-style-name="Standard">
      <style:paragraph-properties fo:line-height="0.635cm"/>
      <style:text-properties fo:color="#000000" fo:font-size="14pt" officeooo:paragraph-rsid="0005d11e" style:font-name-asian="標楷體" style:font-size-asian="14pt" style:font-size-complex="14pt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margin-left="0cm" fo:margin-right="0cm" fo:line-height="0.706cm" fo:text-indent="0.423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cm" fo:line-height="0.706cm" fo:text-indent="-0.423cm" style:auto-text-indent="false"/>
    </style:style>
    <style:style style:name="P17" style:family="paragraph" style:parent-style-name="Standard">
      <style:paragraph-properties fo:margin-left="4.198cm" fo:margin-right="0cm" fo:line-height="0.635cm" fo:text-align="justify" style:justify-single-word="false" fo:text-indent="-4.198cm" style:auto-text-indent="false"/>
    </style:style>
    <style:style style:name="P18" style:family="paragraph" style:parent-style-name="Standard">
      <style:paragraph-properties fo:margin-left="4.182cm" fo:margin-right="0cm" fo:line-height="0.635cm" fo:text-align="justify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fo:line-height="0.635cm" fo:text-indent="2.716cm" style:auto-text-indent="false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line-height="0.635cm" fo:text-indent="0cm" style:auto-text-indent="false"/>
      <style:text-properties fo:color="#000000" fo:font-size="14pt" officeooo:paragraph-rsid="00085d4a" style:font-name-asian="標楷體" style:font-size-asian="14pt" style:font-size-complex="14pt"/>
    </style:style>
    <style:style style:name="P21" style:family="paragraph" style:parent-style-name="Standard" style:master-page-name="Standard">
      <style:paragraph-properties fo:line-height="0.635cm" fo:text-align="center" style:justify-single-word="false" style:page-number="auto"/>
      <style:text-properties fo:color="#000000" style:font-name="標楷體" fo:font-size="18pt" officeooo:paragraph-rsid="0005d11e" style:font-name-asian="標楷體" style:font-size-asian="18pt" style:font-size-complex="18pt"/>
    </style:style>
    <style:style style:name="P22" style:family="paragraph" style:parent-style-name="Standard">
      <style:paragraph-properties fo:margin-left="0.423cm" fo:margin-right="0cm" fo:line-height="0.706cm" fo:text-indent="-0.423cm" style:auto-text-indent="false"/>
    </style:style>
    <style:style style:name="P23" style:family="paragraph" style:parent-style-name="Standard">
      <style:paragraph-properties fo:margin-left="0.423cm" fo:margin-right="0cm" fo:line-height="0.706cm" fo:text-indent="-0.423cm" style:auto-text-indent="false"/>
      <style:text-properties officeooo:paragraph-rsid="00096ae4"/>
    </style:style>
    <style:style style:name="T1" style:family="text">
      <style:text-properties style:font-name="標楷體" fo:font-size="14pt" fo:letter-spacing="0.053cm" style:letter-kerning="true" style:font-name-asian="標楷體" style:font-size-asian="14pt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 loext:padding="0cm" loext:border="0.51pt solid #000000"/>
    </style:style>
    <style:style style:name="T5" style:family="text">
      <style:text-properties fo:color="#000000" style:font-name="標楷體" fo:font-size="14pt" style:font-name-asian="標楷體" style:font-size-asian="14pt" style:language-asian="zh" style:country-asian="CN" style:font-name-complex="標楷體" style:font-size-complex="14pt"/>
    </style:style>
    <style:style style:name="T6" style:family="text">
      <style:text-properties fo:color="#000000" style:font-name="標楷體" fo:font-size="14pt" style:font-name-asian="SimSun" style:font-size-asian="14pt" style:language-asian="zh" style:country-asian="CN" style:font-size-complex="14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彰化縣工會籌組登記申請書</text:p>
      <text:p text:style-name="P11"><draw:frame draw:style-name="fr1" draw:name="框架1" text:anchor-type="paragraph" svg:x="0.721cm" svg:y="0.002cm" svg:width="16.89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<text:span text:style-name="T1">受文</text:span><text:span text:style-name="T2">者</text:span></text:p></table:table-cell><table:table-cell table:style-name="表格1.B1" office:value-type="string"><text:p text:style-name="P3">彰化縣政府</text:p></table:table-cell></table:table-row><table:table-row table:style-name="表格1.2"><table:table-cell table:style-name="表格1.A1" office:value-type="string"><text:p text:style-name="P3">成立工會名稱</text:p></table:table-cell><table:table-cell table:style-name="表格1.B1" office:value-type="string"><text:p text:style-name="P4"/></table:table-cell></table:table-row><table:table-row table:style-name="表格1.2"><table:table-cell table:style-name="表格1.A1" office:value-type="string"><text:p text:style-name="P3">工會會址</text:p></table:table-cell><table:table-cell table:style-name="表格1.B1" office:value-type="string"><text:p text:style-name="P4"/></table:table-cell></table:table-row><table:table-row table:style-name="表格1.4"><table:table-cell table:style-name="表格1.A1" office:value-type="string"><text:p text:style-name="P3">成立工會之緣由</text:p><text:p text:style-name="P3">（名稱文字解釋）</text:p></table:table-cell><table:table-cell table:style-name="表格1.B1" office:value-type="string"><text:p text:style-name="P5"><text:s/></text:p></table:table-cell></table:table-row><table:table-row table:style-name="表格1.5"><table:table-cell table:style-name="表格1.A1" office:value-type="string"><text:p text:style-name="P7">成立大會時會員人數</text:p></table:table-cell><table:table-cell table:style-name="表格1.B1" office:value-type="string"><text:p text:style-name="P8"/></table:table-cell></table:table-row><table:table-row table:style-name="表格1.6"><table:table-cell table:style-name="表格1.A1" office:value-type="string"><text:p text:style-name="P7">附件</text:p><text:p text:style-name="P2"><text:span text:style-name="T3">(請檢核，於</text:span><text:span text:style-name="T5">□</text:span><text:span text:style-name="T3">打</text:span><text:span text:style-name="T6">Ｖ)</text:span></text:p><text:p text:style-name="P9"/></table:table-cell><table:table-cell table:style-name="表格1.B6" office:value-type="string"><text:p text:style-name="P10">□工會籌組申請書一式二份。</text:p><text:p text:style-name="P10">□發起人基本資料</text:p><text:p text:style-name="P15">職業工會-應附發起人切結書及另附從業證明資料</text:p><text:p text:style-name="P15">企業工會-應附工作證明資料</text:p><text:p text:style-name="P15">產業工會-應附工作證明資料</text:p><text:p text:style-name="P1"><text:span text:style-name="T8">□</text:span><text:span text:style-name="T7">公開徵求會員之證明資料。</text:span></text:p><text:p text:style-name="P16"><text:span text:style-name="T8">□</text:span><text:span text:style-name="T7">籌備會會議紀錄一式二份（應含簽到表影本、草擬年度工作計畫、草擬年度預算書）。※主席與記錄應於會議紀錄核章</text:span></text:p><text:p text:style-name="P1"><text:span text:style-name="T8">□</text:span><text:span text:style-name="T7">工會章程一式二份。</text:span></text:p><text:p text:style-name="P1"><text:span text:style-name="T8">□</text:span><text:span text:style-name="T7">會員基本資料一式二份。</text:span></text:p><text:p text:style-name="P1"><text:span text:style-name="T8">□</text:span><text:span text:style-name="T7">理事、監事名冊一式二份。</text:span></text:p><text:p text:style-name="P16"><text:span text:style-name="T8">□</text:span><text:span text:style-name="T7">成立大會會議紀錄一式二份（應含簽到表影本、年度工作計畫、年度預算書）。※主席與記錄應於會議紀錄核章</text:span></text:p><text:p text:style-name="P23"><text:span text:style-name="T8">□</text:span><text:span text:style-name="T7">第1屆第1次理事會、監事會會議紀錄一式二份。（應含簽到表影本）。※主席與記錄應於會議紀錄核章</text:span></text:p><text:p text:style-name="P1"><text:span text:style-name="T8">□</text:span><text:span text:style-name="T7">其他依法令規定之必要文件一式二份。</text:span></text:p></table:table-cell></table:table-row><table:table-row table:style-name="表格1.7"><table:table-cell table:style-name="表格1.A1" office:value-type="string"><text:p text:style-name="P7">發起人代表</text:p></table:table-cell><table:table-cell table:style-name="表格1.B6" office:value-type="string"><text:p text:style-name="P1"><text:span text:style-name="T3">姓 <text:s text:c="3"/>名： <text:s text:c="13"/></text:span><text:span text:style-name="T4">印</text:span></text:p><text:p text:style-name="P6">聯絡地址：</text:p><text:p text:style-name="P6">聯絡電話：</text:p></table:table-cell></table:table-row></table:table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>說明</text:p>
      <text:p text:style-name="P20">：一、申請成立工會名稱應載明全</text:p>
      <text:p text:style-name="P20">稱</text:p>
      <text:p text:style-name="P12">（注意: 企業工會名稱請標明廠場、事業單位、關係企業或金融控股公司名稱</text:p>
      <text:p text:style-name="P19">職業工會與產業工會名稱請標明組織區域、屬性）</text:p>
      <text:p text:style-name="P13"><text:span text:style-name="T10"><text:s text:c="10"/></text:span><text:span text:style-name="T9">二、發起人應有三十人以上，且無下列情事者為限：</text:span></text:p>
      <text:p text:style-name="P17"><text:span text:style-name="T9">　　　　</text:span><text:span text:style-name="T10"> <text:s text:c="4"/></text:span><text:span text:style-name="T9">(一)因犯罪經判處有期徒刑以上之刑確定，尚未執行或執行未完畢者，</text:span></text:p>
      <text:p text:style-name="P18">但受緩刑宣告者，不在此限。</text:p>
      <text:p text:style-name="P14"><text:span text:style-name="T9">　　　　</text:span><text:span text:style-name="T10"> <text:s text:c="4"/></text:span><text:span text:style-name="T9">(二)受保安處分或感訓處分之裁判確定，尚未執行或執行未完畢者。</text:span></text:p>
      <text:p text:style-name="P14"><text:span text:style-name="T9">　　　　</text:span><text:span text:style-name="T10"> <text:s text:c="4"/></text:span><text:span text:style-name="T9">(三)受破產之宣告，尚未復權者。</text:span></text:p>
      <text:p text:style-name="P14"><text:span text:style-name="T9">　　　　</text:span><text:span text:style-name="T10"> <text:s text:c="4"/></text:span><text:span text:style-name="T9">(四)受禁治產之宣告，尚未撤銷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language="en" fo:country="US" style:font-size-asian="16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size-asian="16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style:font-size-asian="16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6cm" fo:margin-left="0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6cm" fo:margin-left="0.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0.101cm" fo:margin-left="0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.199cm" fo:margin-left="1.1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0.801cm" fo:margin-left="0.8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 民 團 體 申 請 書 格 式</dc:title>
    <meta:initial-creator>台北市政府勞工局</meta:initial-creator>
    <meta:creation-date>2012-01-02T14:07:00</meta:creation-date>
    <dc:date>2021-11-15T13:47:40.074000000</dc:date>
    <meta:print-date>2011-04-11T22:15:00</meta:print-date>
    <meta:editing-cycles>7</meta:editing-cycles>
    <meta:editing-duration>PT1H55M16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39" meta:word-count="576" meta:character-count="642" meta:non-whitespace-character-count="576"/>
  </office:meta>
</office:document-meta>
</file>