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166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Standard" style:family="paragraph">
      <style:paragraph-properties fo:margin-top="0.1083in" fo:margin-bottom="0.1083in"/>
    </style:style>
    <style:style style:name="T6" style:parent-style-name="預設段落字型" style:family="text">
      <style:text-properties style:font-name="標楷體" style:font-name-asian="標楷體" style:font-name-complex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標楷體" style:font-name-asian="標楷體" fo:letter-spacing="-0.0138in"/>
    </style:style>
    <style:style style:name="P12" style:parent-style-name="Standard" style:family="paragraph">
      <style:paragraph-properties fo:margin-bottom="0.1083in"/>
    </style:style>
    <style:style style:name="T13" style:parent-style-name="預設段落字型" style:family="text">
      <style:text-properties style:font-name="標楷體" style:font-name-asian="標楷體" style:font-name-complex="標楷體" fo:letter-spacing="-0.018in"/>
    </style:style>
    <style:style style:name="T14" style:parent-style-name="預設段落字型" style:family="text">
      <style:text-properties style:font-name="標楷體" style:font-name-asian="標楷體" fo:letter-spacing="-0.018in"/>
    </style:style>
    <style:style style:name="T15" style:parent-style-name="預設段落字型" style:family="text">
      <style:text-properties style:font-name="標楷體" style:font-name-asian="標楷體" fo:letter-spacing="-0.018in"/>
    </style:style>
    <style:style style:name="T16" style:parent-style-name="預設段落字型" style:family="text">
      <style:text-properties style:font-name="標楷體" style:font-name-asian="標楷體" fo:letter-spacing="-0.018in"/>
    </style:style>
    <style:style style:name="T17" style:parent-style-name="預設段落字型" style:family="text">
      <style:text-properties style:font-name="標楷體" style:font-name-asian="標楷體" fo:letter-spacing="-0.018in"/>
    </style:style>
    <style:style style:name="T18" style:parent-style-name="預設段落字型" style:family="text">
      <style:text-properties style:font-name="標楷體" style:font-name-asian="標楷體" fo:letter-spacing="-0.018in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1.0937in" style:use-optimal-column-width="false"/>
    </style:style>
    <style:style style:name="TableColumn22" style:family="table-column">
      <style:table-column-properties style:column-width="0.934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19" style:family="table">
      <style:table-properties style:width="7.6513in" fo:margin-left="-0.0229in" table:align="left"/>
    </style:style>
    <style:style style:name="TableRow28" style:family="table-row">
      <style:table-row-properties style:min-row-height="0.402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02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402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402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0" style:family="table-row">
      <style:table-row-properties style:min-row-height="0.402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402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4" style:family="table-row">
      <style:table-row-properties style:min-row-height="0.402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402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min-row-height="0.402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4" style:family="table-row">
      <style:table-row-properties style:min-row-height="0.4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6" style:family="table-row">
      <style:table-row-properties style:min-row-height="0.402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8" style:family="table-row">
      <style:table-row-properties style:min-row-height="0.402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18" style:family="table-row">
      <style:table-row-properties style:min-row-height="0.4027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min-row-height="0.402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Standard" style:family="paragraph">
      <style:paragraph-properties fo:margin-top="0.125in"/>
      <style:text-properties style:font-name="標楷體" style:font-name-asian="標楷體"/>
    </style:style>
    <style:style style:name="TableColumn360" style:family="table-column">
      <style:table-column-properties style:column-width="2.5479in" style:use-optimal-column-width="false"/>
    </style:style>
    <style:style style:name="TableColumn361" style:family="table-column">
      <style:table-column-properties style:column-width="2.5479in" style:use-optimal-column-width="false"/>
    </style:style>
    <style:style style:name="TableColumn362" style:family="table-column">
      <style:table-column-properties style:column-width="2.5555in" style:use-optimal-column-width="false"/>
    </style:style>
    <style:style style:name="Table359" style:family="table">
      <style:table-properties style:width="7.6513in" fo:margin-left="-0.0229in" table:align="left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text-inden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text-indent="0.1666in"/>
      <style:text-properties style:font-name="標楷體" style:font-name-asian="標楷體"/>
    </style:style>
    <style:style style:name="TableRow370" style:family="table-row">
      <style:table-row-properties style:min-row-height="0.584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/>
    </style:style>
    <style:style style:name="P377" style:parent-style-name="Standard" style:family="paragraph">
      <style:paragraph-properties fo:line-height="0.1111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.12008in" svg:y="-0.25472in" svg:width="0.88403in" svg:height="0.38403in" style:rel-width="scale" style:rel-height="scale"><draw:text-box><text:p text:style-name="Standard">【表二】</text:p></draw:text-box><svg:title/><svg:desc/></draw:frame><text:span text:style-name="T2">彰化縣私立</text:span><text:span text:style-name="T3">□義　務□非義務</text:span><text:span text:style-name="T4">機構進用身心障礙員工名冊</text:span></text:p>
      <text:p text:style-name="P5"><text:span text:style-name="T6">※</text:span><text:span text:style-name="T7">義務機構(員工總人數67人以上)請填寫1</text:span><text:span text:style-name="T8">10</text:span><text:span text:style-name="T9">年1月1日至11</text:span><text:span text:style-name="T10">1</text:span><text:span text:style-name="T11">年12月31日年資滿2年以上身障員工基本資料</text:span></text:p>
      <text:p text:style-name="P12"><text:span text:style-name="T13">※</text:span><text:span text:style-name="T14">非義務機構(員工總人數67人以下)請填寫11</text:span><text:span text:style-name="T15">1</text:span><text:span text:style-name="T16">年1月1日至11</text:span><text:span text:style-name="T17">1</text:span><text:span text:style-name="T18">年12月31日年資滿1年以上身障員工基本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姓 <text:s text:c="7"/>名</text:p>
          </table:table-cell>
          <table:table-cell table:style-name="TableCell33">
            <text:p text:style-name="P34">障礙類別</text:p>
          </table:table-cell>
          <table:table-cell table:style-name="TableCell35">
            <text:p text:style-name="P36">身心障礙等級</text:p>
          </table:table-cell>
          <table:table-cell table:style-name="TableCell37">
            <text:p text:style-name="P38">投保日期</text:p>
          </table:table-cell>
          <table:table-cell table:style-name="TableCell39">
            <text:p text:style-name="P40">退保日期/仍在職</text:p>
          </table:table-cell>
          <table:table-cell table:style-name="TableCell41">
            <text:p text:style-name="P42">每月工作薪資</text:p>
          </table:table-cell>
          <table:table-cell table:style-name="TableCell43">
            <text:p text:style-name="P44">擔任工作</text:p>
            <text:p text:style-name="P45">內容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text:s text:c="3"/></text:span><text:span text:style-name="T58">年 <text:s/>月 <text:s/>日</text:span></text:p>
          </table:table-cell>
          <table:table-cell table:style-name="TableCell59">
            <text:p text:style-name="Standard"><text:span text:style-name="T60"><text:s text:c="3"/></text:span><text:span text:style-name="T61">年 <text:s text:c="2"/>月 <text:s text:c="2"/>日</text:span></text:p>
            <text:p text:style-name="Standard"><text:span text:style-name="T62">□</text:span><text:span text:style-name="T63">仍在職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<text:s text:c="3"/></text:span><text:span text:style-name="T80">年 <text:s/>月 <text:s/>日</text:span></text:p>
          </table:table-cell>
          <table:table-cell table:style-name="TableCell81">
            <text:p text:style-name="Standard"><text:span text:style-name="T82"><text:s text:c="3"/></text:span><text:span text:style-name="T83">年 <text:s text:c="2"/>月 <text:s text:c="2"/>日</text:span></text:p>
            <text:p text:style-name="Standard"><text:span text:style-name="T84">□</text:span><text:span text:style-name="T85">仍在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/>月 <text:s/>日</text:p>
          </table:table-cell>
          <table:table-cell table:style-name="TableCell101">
            <text:p text:style-name="Standard"><text:span text:style-name="T102"><text:s text:c="3"/></text:span><text:span text:style-name="T103">年 <text:s text:c="2"/>月 <text:s text:c="2"/>日</text:span></text:p>
            <text:p text:style-name="Standard"><text:span text:style-name="T104">□</text:span><text:span text:style-name="T105">仍在職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年 <text:s/>月 <text:s/>日</text:p>
          </table:table-cell>
          <table:table-cell table:style-name="TableCell121">
            <text:p text:style-name="Standard"><text:span text:style-name="T122"><text:s text:c="3"/></text:span><text:span text:style-name="T123">年 <text:s text:c="2"/>月 <text:s text:c="2"/>日</text:span></text:p>
            <text:p text:style-name="Standard"><text:span text:style-name="T124">□</text:span><text:span text:style-name="T125">仍在職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年 <text:s/>月 <text:s/>日</text:p>
          </table:table-cell>
          <table:table-cell table:style-name="TableCell141">
            <text:p text:style-name="Standard"><text:span text:style-name="T142"><text:s text:c="3"/></text:span><text:span text:style-name="T143">年 <text:s text:c="2"/>月 <text:s text:c="2"/>日</text:span></text:p>
            <text:p text:style-name="Standard"><text:span text:style-name="T144">□</text:span><text:span text:style-name="T145">仍在職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 text:c="3"/></text:span><text:span text:style-name="T162">年 <text:s/>月 <text:s/>日</text:span></text:p>
          </table:table-cell>
          <table:table-cell table:style-name="TableCell163">
            <text:p text:style-name="Standard"><text:span text:style-name="T164"><text:s text:c="3"/></text:span><text:span text:style-name="T165">年 <text:s text:c="2"/>月 <text:s text:c="2"/>日</text:span></text:p>
            <text:p text:style-name="Standard"><text:span text:style-name="T166">□</text:span><text:span text:style-name="T167">仍在職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text:s text:c="3"/></text:span><text:span text:style-name="T184">年 <text:s/>月 <text:s/>日</text:span></text:p>
          </table:table-cell>
          <table:table-cell table:style-name="TableCell185">
            <text:p text:style-name="Standard"><text:span text:style-name="T186"><text:s text:c="3"/></text:span><text:span text:style-name="T187">年 <text:s text:c="2"/>月 <text:s text:c="2"/>日</text:span></text:p>
            <text:p text:style-name="Standard"><text:span text:style-name="T188">□</text:span><text:span text:style-name="T189">仍在職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 <text:s/>月 <text:s/>日</text:p>
          </table:table-cell>
          <table:table-cell table:style-name="TableCell205">
            <text:p text:style-name="Standard"><text:span text:style-name="T206"><text:s text:c="3"/></text:span><text:span text:style-name="T207">年 <text:s text:c="2"/>月 <text:s text:c="2"/>日</text:span></text:p>
            <text:p text:style-name="Standard"><text:span text:style-name="T208">□</text:span><text:span text:style-name="T209">仍在職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 <text:s/>月 <text:s/>日</text:p>
          </table:table-cell>
          <table:table-cell table:style-name="TableCell225">
            <text:p text:style-name="Standard"><text:span text:style-name="T226"><text:s text:c="3"/></text:span><text:span text:style-name="T227">年 <text:s text:c="2"/>月 <text:s text:c="2"/>日</text:span></text:p>
            <text:p text:style-name="Standard"><text:span text:style-name="T228">□</text:span><text:span text:style-name="T229">仍在職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年 <text:s/>月 <text:s/>日</text:p>
          </table:table-cell>
          <table:table-cell table:style-name="TableCell245">
            <text:p text:style-name="Standard"><text:span text:style-name="T246"><text:s text:c="3"/></text:span><text:span text:style-name="T247">年 <text:s text:c="2"/>月 <text:s text:c="2"/>日</text:span></text:p>
            <text:p text:style-name="Standard"><text:span text:style-name="T248">□</text:span><text:span text:style-name="T249">仍在職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<text:s text:c="3"/></text:span><text:span text:style-name="T266">年 <text:s/>月 <text:s/>日</text:span></text:p>
          </table:table-cell>
          <table:table-cell table:style-name="TableCell267">
            <text:p text:style-name="Standard"><text:span text:style-name="T268"><text:s text:c="3"/></text:span><text:span text:style-name="T269">年 <text:s text:c="2"/>月 <text:s text:c="2"/>日</text:span></text:p>
            <text:p text:style-name="Standard"><text:span text:style-name="T270">□</text:span><text:span text:style-name="T271">仍在職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<text:s text:c="3"/></text:span><text:span text:style-name="T288">年 <text:s/>月 <text:s/>日</text:span></text:p>
          </table:table-cell>
          <table:table-cell table:style-name="TableCell289">
            <text:p text:style-name="Standard"><text:span text:style-name="T290"><text:s text:c="3"/></text:span><text:span text:style-name="T291">年 <text:s text:c="2"/>月 <text:s text:c="2"/>日</text:span></text:p>
            <text:p text:style-name="Standard"><text:span text:style-name="T292">□</text:span><text:span text:style-name="T293">仍在職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年 <text:s/>月 <text:s/>日</text:p>
          </table:table-cell>
          <table:table-cell table:style-name="TableCell309">
            <text:p text:style-name="Standard"><text:span text:style-name="T310"><text:s text:c="3"/></text:span><text:span text:style-name="T311">年 <text:s text:c="2"/>月 <text:s text:c="2"/>日</text:span></text:p>
            <text:p text:style-name="Standard"><text:span text:style-name="T312">□</text:span><text:span text:style-name="T313">仍在職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年 <text:s/>月 <text:s/>日</text:p>
          </table:table-cell>
          <table:table-cell table:style-name="TableCell329">
            <text:p text:style-name="Standard"><text:span text:style-name="T330"><text:s text:c="3"/></text:span><text:span text:style-name="T331">年 <text:s text:c="2"/>月 <text:s text:c="2"/>日</text:span></text:p>
            <text:p text:style-name="Standard"><text:span text:style-name="T332">□</text:span><text:span text:style-name="T333">仍在職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年 <text:s/>月 <text:s/>日</text:p>
          </table:table-cell>
          <table:table-cell table:style-name="TableCell349">
            <text:p text:style-name="Standard"><text:span text:style-name="T350"><text:s text:c="3"/></text:span><text:span text:style-name="T351">年 <text:s text:c="2"/>月 <text:s text:c="2"/>日</text:span></text:p>
            <text:p text:style-name="Standard"><text:span text:style-name="T352">□</text:span><text:span text:style-name="T353">仍在職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＊申請單位核章處：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申請單位</text:p>
          </table:table-cell>
          <table:table-cell table:style-name="TableCell366">
            <text:p text:style-name="P367">承辦人員（蓋章）</text:p>
          </table:table-cell>
          <table:table-cell table:style-name="TableCell368">
            <text:p text:style-name="P369">申請單位（印信）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新細明體, PMingLiU" style:font-name-asian="新細明體, 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152in" fo:margin-bottom="0.7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用身心障礙者員工名冊</dc:title>
    <meta:initial-creator>npa</meta:initial-creator>
    <dc:creator>勞工處 彰化縣政府</dc:creator>
    <meta:creation-date>2022-04-11T01:37:00Z</meta:creation-date>
    <dc:date>2023-06-02T01:28:00Z</dc:date>
    <meta:print-date>2006-03-17T10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