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P3" style:parent-style-name="Standard" style:family="paragraph">
      <style:paragraph-properties fo:text-align="center" fo:margin-top="0.2166in" fo:margin-bottom="0.1083in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ableColumn8" style:family="table-column">
      <style:table-column-properties style:column-width="1.4006in" style:use-optimal-column-width="false"/>
    </style:style>
    <style:style style:name="TableColumn9" style:family="table-column">
      <style:table-column-properties style:column-width="1.1909in" style:use-optimal-column-width="false"/>
    </style:style>
    <style:style style:name="TableColumn10" style:family="table-column">
      <style:table-column-properties style:column-width="0.3993in" style:use-optimal-column-width="false"/>
    </style:style>
    <style:style style:name="TableColumn11" style:family="table-column">
      <style:table-column-properties style:column-width="0.0659in" style:use-optimal-column-width="false"/>
    </style:style>
    <style:style style:name="TableColumn12" style:family="table-column">
      <style:table-column-properties style:column-width="0.8173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0715in" style:use-optimal-column-width="false"/>
    </style:style>
    <style:style style:name="TableColumn18" style:family="table-column">
      <style:table-column-properties style:column-width="0.4284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1.3354in" style:use-optimal-column-width="false"/>
    </style:style>
    <style:style style:name="Table7" style:family="table">
      <style:table-properties style:width="7.5041in" fo:margin-left="-0.0229in" table:align="left"/>
    </style:style>
    <style:style style:name="TableRow21" style:family="table-row">
      <style:table-row-properties style:min-row-height="0.4319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end"/>
      <style:text-properties style:font-name="標楷體" style:font-name-asian="標楷體"/>
    </style:style>
    <style:style style:name="TableRow26" style:family="table-row">
      <style:table-row-properties style:min-row-height="0.708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1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08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08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36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25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top="0.1083in" fo:margin-bottom="0.10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21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1972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P95" style:parent-style-name="Standard" style:family="paragraph">
      <style:paragraph-properties fo:line-height="0.1388in"/>
      <style:text-properties style:font-name="標楷體" style:font-name-asian="標楷體" fo:letter-spacing="0.0194in"/>
    </style:style>
    <style:style style:name="TableColumn97" style:family="table-column">
      <style:table-column-properties style:column-width="1.5194in" style:use-optimal-column-width="false"/>
    </style:style>
    <style:style style:name="TableColumn98" style:family="table-column">
      <style:table-column-properties style:column-width="0.0527in" style:use-optimal-column-width="false"/>
    </style:style>
    <style:style style:name="TableColumn99" style:family="table-column">
      <style:table-column-properties style:column-width="2.1972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.625in" style:use-optimal-column-width="false"/>
    </style:style>
    <style:style style:name="TableColumn102" style:family="table-column">
      <style:table-column-properties style:column-width="1.3819in" style:use-optimal-column-width="false"/>
    </style:style>
    <style:style style:name="Table96" style:family="table">
      <style:table-properties style:width="7.5263in" fo:margin-left="-0.0229in" table:align="left"/>
    </style:style>
    <style:style style:name="TableRow103" style:family="table-row">
      <style:table-row-properties style:min-row-height="0.43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972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8" style:parent-style-name="Standard" style:list-style-name="WW8Num1" style:family="paragraph">
      <style:paragraph-properties>
        <style:tab-stops>
          <style:tab-stop style:type="left" style:position="-1.9812in"/>
        </style:tab-stops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TableRow123" style:family="table-row">
      <style:table-row-properties style:min-row-height="1.0118in"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Standard" style:list-style-name="WW8Num1" style:family="paragraph">
      <style:paragraph-properties fo:line-height="0.2222in">
        <style:tab-stops>
          <style:tab-stop style:type="left" style:position="-1.9812in"/>
        </style:tab-stops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line-height="0.2222in" fo:margin-left="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line-height="0.2222in" fo:margin-left="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line-height="0.2222in" fo:margin-left="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423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min-row-height="0.961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/>
    </style:style>
    <style:style style:name="P150" style:parent-style-name="Standard" style:family="paragraph">
      <style:text-properties style:font-name="標楷體" style:font-name-asian="標楷體"/>
    </style:style>
    <style:style style:name="P151" style:parent-style-name="Standard" style:family="paragraph">
      <style:text-properties style:font-name="標楷體" style:font-name-asian="標楷體"/>
    </style:style>
    <style:style style:name="P152" style:parent-style-name="Standard" style:family="paragraph"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12992in" svg:y="0.02441in" svg:width="0.88403in" svg:height="0.38403in" style:rel-width="scale" style:rel-height="scale"><draw:text-box><text:p text:style-name="Standard">【表一】</text:p></draw:text-box><svg:title/><svg:desc/></draw:frame></text:span></text:p>
      <text:p text:style-name="P3"><text:span text:style-name="T4">彰化縣私立</text:span><text:span text:style-name="T5">□義　務□非義務</text:span><text:span text:style-name="T6">機構超額進用身心障礙者獎勵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單位(全銜)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負責人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地<text:s text:c="4"/>址</text:p>
          </table:table-cell>
          <table:table-cell table:style-name="TableCell38" table:number-columns-spanned="12">
            <text:p text:style-name="P39"><text:span text:style-name="T4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<text:s/>絡<text:s/>人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5">
            <text:p text:style-name="P49"><text:span text:style-name="T50"><text:s text:c="11"/></text:span><text:span text:style-name="T51">分機：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傳真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請區間最末月</text:p>
          </table:table-cell>
          <table:table-cell table:style-name="TableCell59" table:number-columns-spanned="2">
            <text:p text:style-name="P60">員工投保</text:p>
            <text:p text:style-name="P61">(總人數)</text:p>
          </table:table-cell>
          <table:covered-table-cell/>
          <table:table-cell table:style-name="TableCell62" table:number-columns-spanned="3">
            <text:p text:style-name="P63">法定進用</text:p>
            <text:p text:style-name="P64">障礙人數</text:p>
          </table:table-cell>
          <table:covered-table-cell/>
          <table:covered-table-cell/>
          <table:table-cell table:style-name="TableCell65" table:number-columns-spanned="5">
            <text:p text:style-name="P66">目前進用</text:p>
            <text:p text:style-name="P67">障礙人數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超額進用</text:p>
            <text:p text:style-name="P70">障礙人數</text:p>
          </table:table-cell>
          <table:covered-table-cell/>
        </table:table-row>
        <table:table-row table:style-name="TableRow71">
          <table:table-cell table:style-name="TableCell72">
            <text:p text:style-name="P73">111年 12<text:s/>月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13">
            <text:p text:style-name="P84">＊申請單位核章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承 辦 人 員 (蓋章)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申 請 單 位 (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＊審核欄：（以下欄位由縣政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list text:style-name="WW8Num1" text:continue-numbering="true">
              <text:list-item>
                <text:p text:style-name="P108">證明文件及資料之審核：</text:p>
              </text:list-item>
            </text:list>
            <text:p text:style-name="P109"><text:span text:style-name="T110">□</text:span><text:span text:style-name="T111">超額進用身心障礙者獎勵申請表(本表)</text:span></text:p>
            <text:p text:style-name="P112"><text:span text:style-name="T113">□</text:span><text:span text:style-name="T114">超額進用單位身心障礙者員工名冊(表二)</text:span></text:p>
            <text:p text:style-name="P115"><text:span text:style-name="T116">□</text:span><text:span text:style-name="T117">身心障礙員工身障手冊影本</text:span></text:p>
          </table:table-cell>
          <table:covered-table-cell/>
          <table:covered-table-cell/>
          <table:table-cell table:style-name="TableCell118" table:number-columns-spanned="3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6">
            <text:list text:style-name="WW8Num1" text:continue-numbering="true">
              <text:list-item>
                <text:p text:style-name="P125">審核調查意見：</text:p>
              </text:list-item>
            </text:list>
            <text:p text:style-name="P126"><text:span text:style-name="T127">□</text:span><text:span text:style-name="T128">義務機構：核予表揚人數計 <text:s text:c="4"/>人(超出法定進用人數達１人以上，連續進用滿2年)</text:span></text:p>
            <text:p text:style-name="P129"><text:span text:style-name="T130">□</text:span><text:span text:style-name="T131">非義務機構：核予表揚人數計 <text:s text:c="4"/>人(超出法定進用人數達2人以上，連續進用滿1年)</text:span></text:p>
            <text:p text:style-name="P132"><text:span text:style-name="T133">□</text:span><text:span text:style-name="T134">不予表揚原因：</text:span><text:span text:style-name="T135"><text:tab/>　　　　　　　　　　　　　　　　　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＊審核單位核章處(單位戳記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 text:c="8"/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新細明體, PMingLiU" style:font-name-asian="新細明體, PMingLiU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2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333in" fo:margin-bottom="0.118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超額進用身心障礙者獎勵金申請表</dc:title>
    <meta:initial-creator>npa</meta:initial-creator>
    <dc:creator>勞工處 彰化縣政府</dc:creator>
    <meta:creation-date>2023-06-07T00:49:00Z</meta:creation-date>
    <dc:date>2023-06-07T00:56:00Z</dc:date>
    <meta:print-date>2023-06-07T00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3" meta:character-count="490" meta:row-count="3" meta:non-whitespace-character-count="418"/>
  </office:meta>
</office:document-meta>
</file>