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公文文件類型" style:master-page-name="MP0" style:family="paragraph">
      <style:paragraph-properties fo:break-before="page" fo:margin-top="0.0395in" fo:margin-bottom="0.0395in" fo:text-indent="1.4458in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P11" style:parent-style-name="公文機關地址" style:family="paragraph">
      <style:paragraph-properties fo:text-align="start" fo:margin-left="3.5819in" fo:margin-right="-0.4131in">
        <style:tab-stops>
          <style:tab-stop style:type="left" style:position="-1.043in"/>
          <style:tab-stop style:type="center" style:position="1.1201in"/>
          <style:tab-stop style:type="right" style:position="2.9409in"/>
        </style:tab-stops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P15" style:parent-style-name="公文機關地址" style:family="paragraph">
      <style:paragraph-properties fo:text-align="start" fo:margin-left="3.5819in">
        <style:tab-stops>
          <style:tab-stop style:type="left" style:position="-0.7986in"/>
          <style:tab-stop style:type="left" style:position="-0.7673in"/>
          <style:tab-stop style:type="center" style:position="-0.5305in"/>
        </style:tab-stops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公文機關地址" style:family="paragraph">
      <style:paragraph-properties fo:text-align="start" fo:margin-left="3.5819in">
        <style:tab-stops>
          <style:tab-stop style:type="left" style:position="-0.725in"/>
          <style:tab-stop style:type="left" style:position="-0.7013in"/>
          <style:tab-stop style:type="center" style:position="-0.5305in"/>
        </style:tab-stops>
      </style:paragraph-properties>
      <style:text-properties style:font-name="標楷體" fo:font-size="10pt" style:font-size-asian="10pt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P23" style:parent-style-name="公文速別" style:family="paragraph">
      <style:text-properties fo:font-size="13pt" style:font-size-asian="13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公文發文字號" style:family="paragraph">
      <style:paragraph-properties fo:margin-left="0.0847in" fo:text-indent="-0.0847in">
        <style:tab-stops>
          <style:tab-stop style:type="left" style:position="-0.0847in"/>
          <style:tab-stop style:type="center" style:position="2.9666in"/>
          <style:tab-stop style:type="center" style:position="3.1083in"/>
        </style:tab-stops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公文後續段落_附件" style:family="paragraph">
      <style:text-properties fo:font-size="13pt" style:font-size-asian="13pt"/>
    </style:style>
    <style:style style:name="P53" style:parent-style-name="公文主旨" style:family="paragraph">
      <style:paragraph-properties fo:margin-left="0.5in" fo:text-indent="-0.5in">
        <style:tab-stops/>
      </style:paragraph-properties>
    </style:style>
    <style:style style:name="T54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57" style:parent-style-name="預設段落字型" style:family="text">
      <style:text-properties style:font-name="MS Mincho" style:font-name-complex="MS Mincho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70" style:parent-style-name="公文正本" style:family="paragraph">
      <style:paragraph-properties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公文後續段落_正本" style:family="paragraph">
      <style:paragraph-properties fo:margin-left="0in">
        <style:tab-stops/>
      </style:paragraph-properties>
      <style:text-properties style:font-name="標楷體" style:font-size-complex="12pt"/>
    </style:style>
    <style:style style:name="P79" style:parent-style-name="公文正本" style:family="paragraph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="標楷體" style:font-size-complex="12pt"/>
    </style:style>
    <style:style style:name="P83" style:parent-style-name="公文正本" style:family="paragraph">
      <style:paragraph-properties fo:margin-left="0in" fo:text-indent="0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MS Mincho" style:font-name-asian="MS Mincho" style:font-name-complex="MS Mincho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MS Mincho" style:font-name-asian="MS Mincho" style:font-name-complex="MS Mincho" style:font-size-complex="12pt"/>
    </style:style>
  </office:automatic-styles>
  <office:body>
    <office:text text:use-soft-page-breaks="true">
      <text:p text:style-name="P1"><text:span text:style-name="T4">〈事業單位全銜〉</text:span><text:span text:style-name="T5">‌</text:span><text:span text:style-name="T6">　</text:span><text:span text:style-name="T7">‌</text:span><text:span text:style-name="T8">函</text:span><text:span text:style-name="T9"><text:s text:c="11"/></text:span><text:span text:style-name="T10"><text:s/></text:span></text:p>
      <text:p text:style-name="P11"><text:span text:style-name="T12">‌</text:span><text:span text:style-name="T13">單位地址：</text:span><text:span text:style-name="T14">‌‌</text:span></text:p>
      <text:p text:style-name="P15"><text:span text:style-name="T16">聯絡人：</text:span></text:p>
      <text:p text:style-name="P17">電話：</text:p>
      <text:p text:style-name="公文受文者"><text:bookmark-start text:name="_GoBack"/><text:bookmark-end text:name="_GoBack"/><text:span text:style-name="T18">‌</text:span><text:span text:style-name="T19">受文者：</text:span><text:span text:style-name="T20">‌</text:span><text:span text:style-name="T21">○○○</text:span><text:span text:style-name="T22">政府</text:span></text:p>
      <text:p text:style-name="P23"/>
      <text:p text:style-name="公文發文日期"><text:span text:style-name="T24">‌</text:span><text:span text:style-name="T25">發文日期：</text:span><text:span text:style-name="T26">‌</text:span><text:span text:style-name="T27">‌</text:span><text:span text:style-name="T28">中華民國</text:span><text:span text:style-name="T29">‌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6"/></text:span><text:span text:style-name="T35">日</text:span></text:p>
      <text:p text:style-name="P36"><text:span text:style-name="T37">‌</text:span><text:span text:style-name="T38">發文字號：</text:span><text:span text:style-name="T39">‌</text:span><text:span text:style-name="T40">○○</text:span><text:span text:style-name="T41">‌</text:span><text:span text:style-name="T42">字第</text:span><text:span text:style-name="T43">‌</text:span><text:span text:style-name="T44">○○</text:span><text:span text:style-name="T45">‌</text:span><text:span text:style-name="T46">號</text:span><text:span text:style-name="T47">‌</text:span></text:p>
      <text:p text:style-name="公文附件"><text:span text:style-name="T48">‌</text:span><text:span text:style-name="T49">附件：</text:span><text:span text:style-name="T50">‌</text:span><text:span text:style-name="T51">如說明二</text:span></text:p>
      <text:p text:style-name="P52"/>
      <text:p text:style-name="P53"><text:span text:style-name="T54">‌</text:span><text:span text:style-name="T55">主旨：</text:span><text:span text:style-name="T56">‌</text:span><text:span text:style-name="T57">檢送</text:span><text:span text:style-name="T58">本院</text:span><text:span text:style-name="T59">(</text:span><text:span text:style-name="T60">所</text:span><text:span text:style-name="T61">)</text:span><text:span text:style-name="T62">住院醫師</text:span><text:span text:style-name="T63">○○○</text:span><text:span text:style-name="T64">君等</text:span><text:span text:style-name="T65">○○</text:span><text:span text:style-name="T66">員契約書及核備名冊，詳如說明，請查照。</text:span></text:p>
      <text:p text:style-name="公文段落"><text:span text:style-name="T67">‌</text:span><text:span text:style-name="T68">說明：</text:span><text:span text:style-name="T69">‌</text:span></text:p>
      <text:p text:style-name="P70"><text:span text:style-name="T71">一、本院</text:span><text:span text:style-name="T72">(</text:span><text:span text:style-name="T73">所</text:span><text:span text:style-name="T74">)</text:span><text:span text:style-name="T75">與住院醫師</text:span><text:span text:style-name="T76">○○○</text:span>君等<text:span text:style-name="T77">○○</text:span>員簽訂契約書，請同意核備。</text:p>
      <text:p text:style-name="P78">二、檢附資料如下：</text:p>
      <text:p text:style-name="P79">（一）核備名冊1份。</text:p>
      <text:p text:style-name="公文正本"><text:span text:style-name="T80">（二）契約書影本</text:span><text:span text:style-name="T81">○○</text:span><text:span text:style-name="T82">份。</text:span></text:p>
      <text:p text:style-name="P83"/>
      <text:p text:style-name="公文正本"><text:span text:style-name="T84">‌</text:span><text:span text:style-name="T85">正本：</text:span><text:span text:style-name="T86">‌</text:span><text:span text:style-name="T87">○○○</text:span><text:span text:style-name="T88">政府</text:span></text:p>
      <text:p text:style-name="公文副本"><text:span text:style-name="T89">‌</text:span><text:span text:style-name="T90">副本：</text:span><text:span text:style-name="T91">‌</text:span></text:p>
      <text:p text:style-name="公文後續段落_副本"><text:s text:c="41"/>（負責人用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公文主旨" style:display-name="公文(主旨)" style:family="paragraph" style:parent-style-name="Textbody" style:next-style-name="Textbody">
      <style:paragraph-properties fo:widows="2" fo:orphans="2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正本" style:display-name="公文(正本)" style:family="paragraph" style:parent-style-name="Textbody" style:next-style-name="公文後續段落_正本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Textbody" style:next-style-name="Textbody">
      <style:paragraph-properties fo:widows="2" fo:orphans="2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附件" style:display-name="公文(附件)" style:family="paragraph" style:parent-style-name="Textbody" style:next-style-name="公文後續段落_附件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Textbody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副本" style:display-name="公文(副本)" style:family="paragraph" style:parent-style-name="Textbody" style:next-style-name="公文後續段落_副本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Textbody" style:next-style-name="Textbody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Textbody" style:next-style-name="Textbody">
      <style:paragraph-properties fo:widows="2" fo:orphans="2" fo:margin-left="0.8437in" fo:text-indent="-0.8437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Textbody" style:next-style-name="Textbody">
      <style:paragraph-properties fo:widows="2" fo:orphans="2" fo:margin-left="0.8437in" fo:text-indent="-0.8437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Textbody">
      <style:paragraph-properties fo:widows="2" fo:orphans="2" fo:text-align="end" fo:margin-left="5.7486in">
        <style:tab-stops/>
      </style:paragraph-properties>
      <style:text-properties style:font-name="Times New Roman"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Textbody" style:next-style-name="Textbody">
      <style:paragraph-properties fo:widows="2" fo:orphans="2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文件類型" style:display-name="公文(文件類型)" style:family="paragraph" style:parent-style-name="Textbody" style:next-style-name="Textbody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公文機關地址" style:display-name="公文(機關地址)" style:family="paragraph" style:parent-style-name="Textbody">
      <style:paragraph-properties fo:widows="2" fo:orphans="2" fo:text-align="end"/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Textbody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Textbody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7875in" fo:margin-right="1.2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定書〈保全人員（人身、運鈔）範本〉</dc:title>
    <meta:initial-creator>herowuman</meta:initial-creator>
    <dc:creator>acer</dc:creator>
    <meta:creation-date>2019-07-31T08:58:00Z</meta:creation-date>
    <dc:date>2019-08-27T07:12:00Z</dc:date>
    <meta:print-date>2019-07-30T07:49:00Z</meta:print-date>
    <meta:template xlink:href="Normal" xlink:type="simple"/>
    <meta:editing-cycles>3</meta:editing-cycles>
    <meta:editing-duration>PT1200S</meta:editing-duration>
    <meta:document-statistic meta:page-count="1" meta:paragraph-count="1" meta:word-count="44" meta:character-count="299" meta:row-count="2" meta:non-whitespace-character-count="256"/>
  </office:meta>
</office:document-meta>
</file>