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書</text:span></text:p>
      <text:p text:style-name="P1"/>
      <text:p text:style-name="Standard"><text:span text:style-name="T3">主旨：申請私立就業服務機構已繳納罰鍰證明書。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公司名稱：　　　　　　　　　（蓋公司大小章）：</text:span></text:p>
      <text:p text:style-name="Standard"><text:span text:style-name="T2">公司地址：</text:span></text:p>
      <text:p text:style-name="Standard"><text:span text:style-name="T2">公司電話：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中華民國　　　　　　年　　　　　月　</text:span><text:bookmark text:name="_GoBack"/><text:span text:style-name="T2">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3</meta:editing-cycles>
    <meta:print-date>2019-08-06T08:08:00</meta:print-date>
    <meta:creation-date>2019-08-06T08:07:00</meta:creation-date>
    <dc:date>2019-08-06T08:10:00</dc:date>
    <meta:editing-duration>P0D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6" meta:word-count="56" meta:character-count="82" meta:non-whitespace-character-count="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