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書</text:span></text:p>
      <text:p text:style-name="P1"/>
      <text:p text:style-name="Standard"><text:span text:style-name="T2">本公司 <text:s text:c="10"/>因違反就業服務法遭　貴處裁罰　 <text:s/>元整，業已於　年　月　日繳納完畢，於今日　年　月　日向　貴處提出罰鍰證明書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公司名稱：　　　　　　　　　（蓋公司大小章）：</text:span></text:p>
      <text:p text:style-name="Standard"><text:span text:style-name="T2">公司地址：</text:span></text:p>
      <text:p text:style-name="Standard"><text:span text:style-name="T2">公司電話：</text:span></text:p>
      <text:p text:style-name="P2"/>
      <text:p text:style-name="P2"/>
      <text:p text:style-name="Standard"><text:span text:style-name="T2">中華民國　　　　　年　　 <text:s/>　　月　　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editing-cycles>3</meta:editing-cycles>
    <meta:creation-date>2019-08-06T07:57:00</meta:creation-date>
    <dc:date>2019-08-06T08:12:00</dc:date>
    <meta:editing-duration>PT4M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6" meta:word-count="81" meta:character-count="129" meta:non-whitespace-character-count="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