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2.72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-1.27cm" fo:margin-right="0cm" fo:text-indent="0cm" style:auto-text-indent="false"/>
    </style:style>
    <style:style style:name="P6" style:family="paragraph" style:parent-style-name="Standard">
      <style:paragraph-properties fo:margin-left="-1.27cm" fo:margin-right="0cm" fo:line-height="0.988cm" fo:text-indent="0cm" style:auto-text-indent="false"/>
    </style:style>
    <style:style style:name="P7" style:family="paragraph" style:parent-style-name="Standard">
      <style:paragraph-properties fo:margin-left="-1.27cm" fo:margin-right="0cm" fo:line-height="0.988cm" fo:text-indent="0cm" style:auto-text-indent="false"/>
      <style:text-properties officeooo:paragraph-rsid="000deaa2"/>
    </style:style>
    <style:style style:name="P8" style:family="paragraph" style:parent-style-name="Standard">
      <style:paragraph-properties fo:margin-left="-1.27cm" fo:margin-right="0cm" fo:line-height="0.988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-1.27cm" fo:margin-right="0cm" fo:line-height="0.988cm" fo:text-align="justify" style:justify-single-word="false" fo:text-indent="0cm" style:auto-text-indent="false" style:writing-mode="lr-tb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8" style:family="text">
      <style:text-properties fo:font-size="14pt" fo:language="vi" fo:country="VN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薪 資 結 清 切 結 書</text:p>
      <text:p text:style-name="P2">BẢN CAM KẾT THANH TOÁN TIỀN LƯƠNG </text:p>
      <text:p text:style-name="P4"/>
      <text:p text:style-name="P5"><text:span text:style-name="T4">本人</text:span><text:span text:style-name="T3">Tôi tên</text:span><text:span text:style-name="T6"> <text:s text:c="17"/></text:span><text:span text:style-name="T3">(</text:span><text:span text:style-name="T4">護照號碼</text:span><text:span text:style-name="T3">số hộ chiếu</text:span><text:span text:style-name="T4">：</text:span><text:span text:style-name="T7"> <text:s text:c="12"/></text:span><text:span text:style-name="T5"><text:s/></text:span><text:span text:style-name="T3">)</text:span><text:span text:style-name="T4">，</text:span></text:p>
      <text:p text:style-name="P5"><text:span text:style-name="T4">雇主</text:span><text:span text:style-name="T3">chủ thuê</text:span><text:span text:style-name="T6"> <text:s text:c="21"/></text:span><text:span text:style-name="T4">。</text:span></text:p>
      <text:p text:style-name="P5"><text:span text:style-name="T1">◆</text:span><text:span text:style-name="T5"> </text:span><text:span text:style-name="T4">薪資及各項費用結清明細如下</text:span><text:span text:style-name="T3">Tiền lương và các khoản tiền được nhận</text:span><text:span text:style-name="T4">：</text:span></text:p>
      <text:p text:style-name="P6"><text:span text:style-name="T4">薪資</text:span><text:span text:style-name="T3">Tiền lương</text:span><text:span text:style-name="T4">：</text:span><text:span text:style-name="T6">NT$ <text:s text:c="17"/>(</text:span><text:span text:style-name="T4">計薪起訖日： <text:s text:c="2"/>/ <text:s text:c="6"/>/ <text:s text:c="8"/>~ <text:s text:c="7"/>/ <text:s text:c="8"/>/ <text:s text:c="7"/></text:span><text:span text:style-name="T6">)</text:span></text:p>
      <text:p text:style-name="P6"><text:span text:style-name="T4">退稅金額</text:span><text:span text:style-name="T3">Tiền ho</text:span><text:span text:style-name="T8">à</text:span><text:span text:style-name="T3">n thuế</text:span><text:span text:style-name="T4">：</text:span><text:span text:style-name="T6">NT$ <text:s text:c="37"/></text:span></text:p>
      <text:p text:style-name="P6"><text:span text:style-name="T4">存款</text:span><text:span text:style-name="T3">Tiền tiết kiệm</text:span><text:span text:style-name="T4">：</text:span><text:span text:style-name="T6">NT$ <text:s text:c="47"/></text:span></text:p>
      <text:p text:style-name="P6"><text:span text:style-name="T4">特休</text:span><text:span text:style-name="T3">Phép năm</text:span><text:span text:style-name="T4">：</text:span><text:span text:style-name="T6">NT$ <text:s text:c="53"/></text:span></text:p>
      <text:p text:style-name="P6"><text:span text:style-name="T4">其他</text:span><text:span text:style-name="T3">Các khoản khác</text:span><text:span text:style-name="T4">：</text:span><text:span text:style-name="T7"> <text:s text:c="51"/></text:span></text:p>
      <text:p text:style-name="P8"/>
      <text:p text:style-name="P6"><text:span text:style-name="T1">◆</text:span><text:span text:style-name="T5"> </text:span><text:span text:style-name="T4">勞工需支付款項</text:span><text:bookmark-start text:name="OLE_LINK1"/><text:span text:style-name="T3">Các khoản chi phí người lao động nước ngoài phải chi trả</text:span><text:bookmark-end text:name="OLE_LINK1"/><text:span text:style-name="T3"> </text:span><text:span text:style-name="T4">：</text:span></text:p>
      <text:p text:style-name="P7"><text:span text:style-name="T4">服務費</text:span><text:span text:style-name="T3">phí phục vụ</text:span><text:span text:style-name="T4">：</text:span><text:span text:style-name="T6">NT$ <text:s text:c="20"/>(</text:span><text:span text:style-name="T4">收費起訖日： <text:s/>/ <text:s text:c="6"/>/ <text:s text:c="6"/>~ <text:s text:c="6"/>/ <text:s text:c="6"/>/ <text:s text:c="6"/></text:span><text:span text:style-name="T3">)</text:span></text:p>
      <text:p text:style-name="P6"><text:span text:style-name="T4">機票費</text:span><text:span text:style-name="T3">vé máy bay</text:span><text:span text:style-name="T4">：</text:span><text:span text:style-name="T6">NT$ <text:s text:c="21"/>(</text:span><text:span text:style-name="T4">離境日</text:span><text:span text:style-name="T3">Ngày xuất cảnh</text:span><text:span text:style-name="T4">：</text:span><text:span text:style-name="T7"> <text:s text:c="25"/></text:span><text:span text:style-name="T6">) </text:span></text:p>
      <text:p text:style-name="P6"><text:span text:style-name="T4">其他</text:span><text:span text:style-name="T3">Các khoản khác</text:span><text:span text:style-name="T4">：</text:span><text:span text:style-name="T7"> <text:s text:c="95"/></text:span></text:p>
      <text:p text:style-name="P3"/>
      <text:p text:style-name="P9"><text:span text:style-name="T4">實際領取金額</text:span><text:span text:style-name="T3">Số tiền thực nhận</text:span><text:span text:style-name="T4">：</text:span><text:span text:style-name="T6">NT$ <text:s text:c="14"/></text:span><text:span text:style-name="T4">，確實於</text:span><text:span text:style-name="T3">nhận vào( <text:s text:c="6"/>/ <text:s text:c="7"/>/ <text:s text:c="5"/>)</text:span><text:span text:style-name="T4">收到款項並確認無誤，請在下方簽名！</text:span><text:span text:style-name="T3">Đã</text:span><text:span text:style-name="T2"> </text:span><text:span text:style-name="T3">xác nhận rõ ràng ,kí tên</text:span><text:span text:style-name="T4">！</text:span></text:p>
      <text:p text:style-name="P8"/>
      <text:p text:style-name="P5"><text:span text:style-name="T5"><text:s text:c="24"/></text:span><text:span text:style-name="T4">勞工簽收</text:span><text:span text:style-name="T3">lao động ký tên</text:span><text:span text:style-name="T4">：</text:span><text:span text:style-name="T7"> <text:s text:c="19"/></text:span></text:p>
      <text:p text:style-name="P5"><text:span text:style-name="T5"><text:s text:c="24"/></text:span><text:span text:style-name="T4">填表日期</text:span><text:span text:style-name="T3">: ngày tháng nă</text:span><text:span text:style-name="T1">m：</text:span><text:span text:style-name="T7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(越南語)</text:p>
        <text:p text:style-name="MP1">105.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0-19T18:22:00</meta:creation-date>
    <dc:date>2018-12-12T14:55:35.744000000</dc:date>
    <meta:print-date>2016-10-25T15:00:00</meta:print-date>
    <meta:editing-cycles>27</meta:editing-cycles>
    <meta:editing-duration>PT3H15M3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9" meta:word-count="239" meta:character-count="1168" meta:non-whitespace-character-count="464"/>
  </office:meta>
</office:document-meta>
</file>