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/>
      <style:text-properties officeooo:paragraph-rsid="001cf5d9"/>
    </style:style>
    <style:style style:name="P5" style:family="paragraph" style:parent-style-name="Standard">
      <style:text-properties officeooo:paragraph-rsid="001cf5d9"/>
    </style:style>
    <style:style style:name="P6" style:family="paragraph" style:parent-style-name="Standard" style:master-page-name="">
      <style:paragraph-properties fo:line-height="0.882cm" fo:text-align="center" style:justify-single-word="false" style:page-number="auto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882cm" fo:text-align="center" style:justify-single-word="false" style:writing-mode="lr-tb"/>
    </style:style>
    <style:style style:name="P8" style:family="paragraph" style:parent-style-name="Standard">
      <style:paragraph-properties fo:margin-left="0cm" fo:margin-right="0cm" fo:text-indent="4.237cm" style:auto-text-indent="false"/>
      <style:text-properties officeooo:paragraph-rsid="001cf5d9"/>
    </style:style>
    <style:style style:name="P9" style:family="paragraph" style:parent-style-name="Standard" style:list-style-name="WW8Num3">
      <style:paragraph-properties fo:line-height="0.988cm"/>
      <style:text-properties officeooo:paragraph-rsid="001cf5d9"/>
    </style:style>
    <style:style style:name="P10" style:family="paragraph" style:parent-style-name="Standard" style:list-style-name="WW8Num4">
      <style:paragraph-properties fo:line-height="0.988cm"/>
    </style:style>
    <style:style style:name="P11" style:family="paragraph" style:parent-style-name="Standard">
      <style:paragraph-properties fo:margin-left="0cm" fo:margin-right="0cm" fo:line-height="0.988cm" fo:text-indent="0cm" style:auto-text-indent="false"/>
      <style:text-properties style:font-name="Arial Unicode MS" fo:font-size="15pt" fo:font-weight="bold" officeooo:paragraph-rsid="001cf5d9" style:font-name-asian="Arial Unicode MS" style:font-size-asian="15pt" style:font-weight-asian="bold" style:font-name-complex="Arial Unicode MS" style:font-size-complex="15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1cf5d9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T1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1" style:family="text">
      <style:text-properties style:font-name="Arial Unicode MS" fo:font-weight="bold" style:font-name-asian="Arial Unicode MS" style:font-weight-asian="bold" style:font-name-complex="Arial Unicode MS"/>
    </style:style>
    <style:style style:name="T12" style:family="text">
      <style:text-properties style:font-name="Arial Unicode MS" fo:font-size="11.5pt" style:text-underline-style="solid" style:text-underline-width="auto" style:text-underline-color="font-color" fo:font-weight="bold" style:font-name-asian="Arial Unicode MS" style:font-size-asian="11.5pt" style:font-weight-asian="bold" style:font-name-complex="Arial Unicode MS" style:font-size-complex="11.5pt"/>
    </style:style>
    <style:style style:name="T13" style:family="text">
      <style:text-properties style:font-name="Arial Unicode MS" fo:font-size="15pt" fo:font-weight="bold" style:font-name-asian="Arial Unicode MS" style:font-size-asian="15pt" style:font-weight-asian="bold" style:font-name-complex="Arial Unicode MS" style:font-size-complex="15pt"/>
    </style:style>
    <style:style style:name="T14" style:family="text">
      <style:text-properties style:font-name="Arial Unicode MS" fo:font-size="15pt" fo:font-weight="bold" officeooo:rsid="001b77d5" style:font-name-asian="Arial Unicode MS" style:font-size-asian="15pt" style:font-weight-asian="bold" style:font-name-complex="Arial Unicode MS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薪 資 結 清 切 結 書</text:p>
      <text:p text:style-name="P7"><text:span text:style-name="T9">หนังสือรับรองการรับเงินเดือน</text:span><text:span text:style-name="T1"> </text:span></text:p>
      <text:p text:style-name="P5"><text:span text:style-name="T2">本人</text:span><text:span text:style-name="T10">ข้าพเจ้า</text:span><text:span text:style-name="T2"> </text:span><text:span text:style-name="T4"><text:s text:c="29"/></text:span></text:p>
      <text:p text:style-name="P5"><text:span text:style-name="T2">(護照號碼</text:span><text:span text:style-name="T10">หมายเลขหนังสือเดินทาง</text:span><text:span text:style-name="T2">：</text:span><text:span text:style-name="T4"> <text:s text:c="15"/></text:span><text:span text:style-name="T2"><text:s/>)</text:span></text:p>
      <text:p text:style-name="P5"><text:span text:style-name="T2">雇主</text:span><text:span text:style-name="T10">นายจ้าง</text:span><text:span text:style-name="T2">：</text:span><text:span text:style-name="T4"> <text:s text:c="23"/></text:span><text:span text:style-name="T2">。</text:span></text:p>
      <text:list xml:id="list2162739721411646577" text:style-name="WW8Num3">
        <text:list-item>
          <text:p text:style-name="P9"><text:span text:style-name="T2">薪資及各項費用結清明細如下</text:span><text:span text:style-name="T14">รายละเอียดการรับเงินเดือนและรายรับต่างๆ</text:span><text:span text:style-name="T2">：</text:span></text:p>
        </text:list-item>
      </text:list>
      <text:p text:style-name="P3"><text:span text:style-name="T2">薪 <text:s text:c="5"/>資</text:span><text:span text:style-name="T10">เงินเดือน</text:span><text:span text:style-name="T2">：</text:span><text:span text:style-name="T4">NT$ <text:s text:c="13"/>(</text:span><text:span text:style-name="T2">計薪起訖日</text:span><text:span text:style-name="T10">เริ่มวันที่</text:span><text:span text:style-name="T2">：</text:span><text:span text:style-name="T4"> <text:s text:c="10"/></text:span><text:span text:style-name="T5">)</text:span></text:p>
      <text:p text:style-name="P3"><text:span text:style-name="T2">退稅金額</text:span><text:span text:style-name="T10">เงินคืนภาษี</text:span><text:span text:style-name="T2">：</text:span><text:span text:style-name="T4">NT$ <text:s text:c="7"/></text:span><text:span text:style-name="T8"><text:s text:c="2"/></text:span><text:span text:style-name="T4"><text:s text:c="4"/>(</text:span><text:span text:style-name="T2">年 <text:s text:c="3"/>度</text:span><text:span text:style-name="T10">ปีพ. ศ</text:span><text:span text:style-name="T2">：</text:span><text:span text:style-name="T4"> <text:s text:c="14"/></text:span><text:span text:style-name="T5">)</text:span></text:p>
      <text:p text:style-name="P3"><text:span text:style-name="T2">存款</text:span><text:span text:style-name="T10">เงินหักฝาก</text:span><text:span text:style-name="T2">：</text:span><text:span text:style-name="T4">NT$ <text:s text:c="51"/></text:span></text:p>
      <text:p text:style-name="P3"><text:span text:style-name="T2">特休</text:span><text:span text:style-name="T10">วันหยุดพิเศษ</text:span><text:span text:style-name="T2">：</text:span><text:span text:style-name="T4">NT$ <text:s text:c="49"/></text:span></text:p>
      <text:p text:style-name="P3"><text:span text:style-name="T2">其他</text:span><text:span text:style-name="T10">อื่นๆ</text:span><text:span text:style-name="T2">：</text:span><text:span text:style-name="T4"> <text:s text:c="59"/></text:span></text:p>
      <text:list xml:id="list6447568141527344940" text:style-name="WW8Num4">
        <text:list-item>
          <text:p text:style-name="P10"><text:span text:style-name="T2">外勞需支付款項</text:span><text:span text:style-name="T10">รายจ่ายของแรงงาน</text:span><text:span text:style-name="T2">：</text:span></text:p>
        </text:list-item>
      </text:list>
      <text:p text:style-name="P3"><text:span text:style-name="T2">服 <text:s/>務 <text:s/>費</text:span><text:span text:style-name="T10">ค่าบริการ</text:span><text:span text:style-name="T2">：</text:span><text:span text:style-name="T4">NT$ <text:s text:c="14"/>(</text:span><text:span text:style-name="T2">收費起訖</text:span><text:span text:style-name="T10">เริ่มวันที่</text:span><text:span text:style-name="T2">：</text:span><text:span text:style-name="T4"> <text:s text:c="10"/></text:span><text:span text:style-name="T5">) </text:span></text:p>
      <text:p text:style-name="P3"><text:span text:style-name="T2">機票費</text:span><text:span text:style-name="T10">ค่าตั๋วเครื่องบิน</text:span><text:span text:style-name="T2">：</text:span><text:span text:style-name="T4">NT$ <text:s text:c="14"/>(</text:span><text:span text:style-name="T2">離 <text:s text:c="5"/>境</text:span><text:span text:style-name="T11">วันบิน</text:span><text:span text:style-name="T2">：</text:span><text:span text:style-name="T4"> <text:s text:c="10"/>) </text:span></text:p>
      <text:p text:style-name="P3"><text:span text:style-name="T2">其他</text:span><text:span text:style-name="T10">อื่นๆ</text:span><text:span text:style-name="T2">：</text:span><text:span text:style-name="T4"> <text:s text:c="57"/></text:span></text:p>
      <text:p text:style-name="P2"/>
      <text:p text:style-name="P3"><text:span text:style-name="T2">實際領取金額</text:span><text:span text:style-name="T10">จำนวนเงินที่ได้รับจริง</text:span><text:span text:style-name="T2">：</text:span><text:span text:style-name="T4">NT$ <text:s text:c="14"/></text:span><text:span text:style-name="T2">，</text:span></text:p>
      <text:p text:style-name="P3"><text:span text:style-name="T2">確實於</text:span><text:span text:style-name="T4"> <text:s text:c="4"/></text:span><text:span text:style-name="T12">ปี </text:span><text:span text:style-name="T2">年</text:span><text:span text:style-name="T4"> <text:s text:c="4"/></text:span><text:span text:style-name="T12">เดือน </text:span><text:span text:style-name="T2">月</text:span><text:span text:style-name="T4"> <text:s text:c="4"/></text:span><text:span text:style-name="T12">วัน</text:span><text:span text:style-name="T2">日收到款項並確認無誤，請在下方簽名！</text:span></text:p>
      <text:p text:style-name="P11">ได้รับเงินจำนวนที่ถูกต้อง ถ้าไม่มีปัญหากรุณาเซ็นชื่อรับเงินที่ด้านลง</text:p>
      <text:p text:style-name="P8"><text:span text:style-name="T6">勞 工 <text:s/>簽 收</text:span><text:span text:style-name="T10">คนงานเซ็น</text:span><text:span text:style-name="T13">รับ</text:span><text:span text:style-name="T6">：</text:span><text:span text:style-name="T7"> <text:s text:c="17"/></text:span></text:p>
      <text:p text:style-name="P4"><text:span text:style-name="T6"><text:s text:c="15"/>填表日期</text:span><text:span text:style-name="T3">วันที่กรอกแบบฟอร์ม</text:span><text:span text:style-name="T10"> </text:span><text:span text:style-name="T6">:</text:span><text:span text:style-name="T7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泰語版)</text:p>
        <text:p text:style-name="MP1">105.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 資 結 清 切 結 書</dc:title>
    <meta:initial-creator>chcg</meta:initial-creator>
    <meta:creation-date>2016-10-27T09:03:00</meta:creation-date>
    <dc:date>2018-12-12T15:18:56.403000000</dc:date>
    <meta:print-date>2018-12-12T15:17:51.711000000</meta:print-date>
    <meta:editing-cycles>9</meta:editing-cycles>
    <meta:editing-duration>PT5M2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2" meta:word-count="421" meta:character-count="955" meta:non-whitespace-character-count="440"/>
  </office:meta>
</office:document-meta>
</file>