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77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3">
      <style:paragraph-properties fo:line-height="0.776cm"/>
    </style:style>
    <style:style style:name="P7" style:family="paragraph" style:parent-style-name="Standard" style:list-style-name="WW8Num4">
      <style:paragraph-properties fo:line-height="0.776cm"/>
    </style:style>
    <style:style style:name="P8" style:family="paragraph" style:parent-style-name="Standard">
      <style:paragraph-properties fo:margin-top="0cm" fo:margin-bottom="0.318cm" loext:contextual-spacing="false" fo:line-height="0.776cm"/>
    </style:style>
    <style:style style:name="P9" style:family="paragraph" style:parent-style-name="Standard">
      <style:paragraph-properties fo:margin-top="0.318cm" fo:margin-bottom="0.318cm" loext:contextual-spacing="false" fo:line-height="0.776cm"/>
    </style:style>
    <style:style style:name="P10" style:family="paragraph" style:parent-style-name="Standard">
      <style:paragraph-properties fo:margin-top="0.318cm" fo:margin-bottom="0.318cm" loext:contextual-spacing="false" fo:line-height="0.776cm"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.318cm" loext:contextual-spacing="false" fo:line-height="0.776cm" fo:text-indent="4.237cm" style:auto-text-indent="false"/>
    </style:style>
    <style:style style:name="P1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 style:text-combine="lines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size-complex="12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薪 資 結 清 切 結 書</text:p>
      <text:p text:style-name="P3"><text:span text:style-name="T1">FEES AND SALARY DECLARATION </text:span></text:p>
      <text:p text:style-name="P4"/>
      <text:p text:style-name="P8"><text:span text:style-name="T3">本人：I </text:span><text:span text:style-name="T5"><text:s text:c="18"/></text:span><text:span text:style-name="T3">(護照號碼Passport number：</text:span></text:p>
      <text:p text:style-name="P9"><text:span text:style-name="T5"><text:s text:c="13"/></text:span><text:span text:style-name="T3"><text:s/>)，雇主My employer is </text:span><text:span text:style-name="T5"><text:s text:c="21"/></text:span><text:span text:style-name="T3">。</text:span></text:p>
      <text:p text:style-name="P5"/>
      <text:list xml:id="list1681759092283738682" text:style-name="WW8Num3">
        <text:list-item>
          <text:p text:style-name="P6"><text:span text:style-name="T3">薪資及各項費用結清明細如下Salary and each fees as below：</text:span></text:p>
        </text:list-item>
      </text:list>
      <text:p text:style-name="P9"><text:span text:style-name="T3">薪資Salary ：</text:span><text:span text:style-name="T5">NT$ <text:s text:c="17"/>(</text:span><text:span text:style-name="T6">計薪起訖日From date to date</text:span><text:span text:style-name="T3">：</text:span><text:span text:style-name="T5"> <text:s text:c="13"/>)</text:span></text:p>
      <text:p text:style-name="P9"><text:span text:style-name="T3">退稅金額Tax Refund：</text:span><text:span text:style-name="T5">NT$ <text:s text:c="10"/>(</text:span><text:span text:style-name="T3">計算年度Which year:</text:span><text:span text:style-name="T5"> <text:s text:c="7"/>)</text:span></text:p>
      <text:p text:style-name="P9"><text:span text:style-name="T3">存款Savings：</text:span><text:span text:style-name="T5">NT$ <text:s text:c="47"/></text:span></text:p>
      <text:p text:style-name="P9"><text:span text:style-name="T3">特休 Special Leaves：</text:span><text:span text:style-name="T5">NT$ <text:s text:c="50"/></text:span></text:p>
      <text:p text:style-name="P9"><text:span text:style-name="T3">其他 Others：</text:span><text:span text:style-name="T5"> <text:s text:c="53"/></text:span></text:p>
      <text:p text:style-name="P5"/>
      <text:list xml:id="list1983578125193105961" text:style-name="WW8Num4">
        <text:list-item>
          <text:p text:style-name="P7"><text:span text:style-name="T3">勞工需支付款項Payments of foreign workers：</text:span></text:p>
        </text:list-item>
      </text:list>
      <text:p text:style-name="P9"><text:span text:style-name="T3">服務費Broker Fee：</text:span><text:span text:style-name="T5">NT$ <text:s text:c="15"/>(</text:span><text:span text:style-name="T6">收費起訖日From date to date</text:span><text:span text:style-name="T3">：</text:span><text:span text:style-name="T5"> <text:s text:c="12"/>)</text:span></text:p>
      <text:p text:style-name="P9"><text:span text:style-name="T3">機票費Plante Ticket Fee：</text:span><text:span text:style-name="T5">NT$ <text:s text:c="12"/>(</text:span><text:span text:style-name="T6">離境日Departure date</text:span><text:span text:style-name="T3">：</text:span><text:span text:style-name="T5"> <text:s text:c="9"/>)</text:span></text:p>
      <text:p text:style-name="P9"><text:span text:style-name="T3">其他 Others：</text:span><text:span text:style-name="T5"> <text:s text:c="78"/></text:span></text:p>
      <text:p text:style-name="P5"/>
      <text:p text:style-name="P10"><text:span text:style-name="T3">實際領取金額The amount </text:span><text:span text:style-name="T3">actually</text:span><text:span text:style-name="T3"> received：</text:span><text:span text:style-name="T5">NT$ <text:s text:c="10"/></text:span><text:span text:style-name="T3">，確實於on</text:span><text:span text:style-name="T5"> <text:s text:c="4"/></text:span><text:span text:style-name="T3">年year</text:span><text:span text:style-name="T5"> <text:s text:c="4"/></text:span><text:span text:style-name="T3">月month</text:span><text:span text:style-name="T5"> <text:s text:c="4"/></text:span><text:span text:style-name="T3">日date收到款項並確認無誤</text:span><text:span text:style-name="T3">actually</text:span><text:span text:style-name="T3"> received above amount and no problem，請在下方簽名Please have your signature below！</text:span></text:p>
      <text:p text:style-name="P5"/>
      <text:p text:style-name="P11"><text:soft-page-break/><text:span text:style-name="T7">勞工簽收</text:span><text:span text:style-name="T3">Employee signature</text:span><text:span text:style-name="T7">：</text:span><text:span text:style-name="T8"> <text:s text:c="15"/></text:span></text:p>
      <text:p text:style-name="P8"><text:span text:style-name="T7"><text:s text:c="15"/>填 <text:s text:c="3"/>表 <text:s text:c="3"/>日 <text:s text:c="3"/>期Date</text:span><text:span text:style-name="T3">: </text:span><text:span text:style-name="T8">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style:font-name="標楷體" fo:font-size="12pt" fo:font-weight="bold" fo:background-color="#d8d8d8" style:font-name-asian="標楷體" style:font-size-asian="12pt" style:font-weight-asian="bold" style:font-name-complex="標楷體" style:font-size-complex="12pt"/>
    </style:style>
    <style:style style:name="MT1" style:family="text">
      <style:text-properties style:font-name="標楷體" fo:font-size="12pt" fo:font-weight="bold" fo:background-color="#d8d8d8" loext:char-shading-value="0" style:font-name-asian="標楷體" style:font-size-asian="12pt" style:font-weight-asian="bold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(英語)</text:span></text:p>
        <text:p text:style-name="MP2">105.1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6-10-20T09:10:00</meta:creation-date>
    <dc:creator>chcg</dc:creator>
    <dc:date>2016-10-28T09:43:00</dc:date>
    <meta:print-date>2016-10-24T18:35:00</meta:print-date>
    <meta:editing-cycles>13</meta:editing-cycles>
    <meta:editing-duration>PT20M</meta:editing-duration>
    <meta:document-statistic meta:table-count="0" meta:image-count="0" meta:object-count="0" meta:page-count="2" meta:paragraph-count="19" meta:word-count="221" meta:character-count="1050" meta:non-whitespace-character-count="522"/>
    <meta:generator>LibreOffice/5.2.7.2$Windows_x86 LibreOffice_project/2b7f1e640c46ceb28adf43ee075a6e8b8439ed10</meta:generator>
  </office:meta>
</office:document-meta>
</file>