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list-style-name="WW8Num3">
      <style:paragraph-properties fo:line-height="0.988cm"/>
    </style:style>
    <style:style style:name="P7" style:family="paragraph" style:parent-style-name="Standard" style:list-style-name="WW8Num4">
      <style:paragraph-properties fo:line-height="0.988cm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text-combine="lines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薪 資 結 清 切 結 書</text:p>
      <text:p text:style-name="P2">SURAT TANDA TERIMA GAJI </text:p>
      <text:p text:style-name="P1"/>
      <text:p text:style-name="Standard"><text:span text:style-name="T2">本人Saya yang bernama </text:span><text:span text:style-name="T3"><text:s text:c="18"/></text:span><text:span text:style-name="T2">(護照號碼No.Paspor：</text:span></text:p>
      <text:p text:style-name="P5"><text:span text:style-name="T3"><text:s text:c="13"/></text:span><text:span text:style-name="T2"><text:s/>)，雇主majikan：</text:span><text:span text:style-name="T3"> <text:s text:c="20"/></text:span><text:span text:style-name="T2">。</text:span></text:p>
      <text:p text:style-name="P4"/>
      <text:list xml:id="list6823608157353942109" text:style-name="WW8Num3">
        <text:list-item>
          <text:p text:style-name="P6"><text:span text:style-name="T2">薪資及各項費用結清明細如下Dibawah ini rincian gaji dan biaya lain-lain:</text:span></text:p>
        </text:list-item>
      </text:list>
      <text:p text:style-name="P5"><text:span text:style-name="T2">薪資Gaji ：</text:span><text:span text:style-name="T3">NT$ <text:s text:c="20"/></text:span><text:span text:style-name="T2">(</text:span><text:span text:style-name="T5">計薪起訖日Gaji dari tgl</text:span><text:span text:style-name="T2">:</text:span><text:span text:style-name="T3"> <text:s text:c="4"/>s/d <text:s text:c="4"/>)</text:span></text:p>
      <text:p text:style-name="P5"><text:span text:style-name="T2">退稅金額 Pajak：</text:span><text:span text:style-name="T3">NT$ <text:s text:c="15"/>(</text:span><text:span text:style-name="T2">年度Tahun:</text:span><text:span text:style-name="T3"> <text:s text:c="14"/>)</text:span></text:p>
      <text:p text:style-name="P5"><text:span text:style-name="T2">存款Uang Tabungan：</text:span><text:span text:style-name="T3">NT$ <text:s text:c="39"/></text:span></text:p>
      <text:p text:style-name="P5"><text:span text:style-name="T2">特休 Cuti tahunan：</text:span><text:span text:style-name="T3">NT$ <text:s text:c="40"/></text:span><text:span text:style-name="T2"><text:s/></text:span></text:p>
      <text:p text:style-name="P5"><text:span text:style-name="T2">其他 Lain-lain：</text:span><text:span text:style-name="T3"> <text:s text:c="46"/></text:span></text:p>
      <text:p text:style-name="P3"/>
      <text:list xml:id="list2577074649999436768" text:style-name="WW8Num4">
        <text:list-item>
          <text:p text:style-name="P7"><text:span text:style-name="T2">勞工需支付款項Rincian biaya yg harus dibayar TKA:</text:span></text:p>
        </text:list-item>
      </text:list>
      <text:p text:style-name="P5"><text:span text:style-name="T2">服務費Biaya pelayanan：</text:span><text:span text:style-name="T3">NT$ <text:s text:c="9"/>(</text:span><text:span text:style-name="T5">收費起訖日Biaya dari tgl</text:span><text:span text:style-name="T4">:</text:span><text:span text:style-name="T3"> <text:s text:c="5"/>s/d <text:s text:c="5"/>)</text:span><text:span text:style-name="T2"> </text:span></text:p>
      <text:p text:style-name="P5"><text:span text:style-name="T2">機票費Tiket：</text:span><text:span text:style-name="T3">NT$ <text:s text:c="19"/>(</text:span><text:span text:style-name="T5">離境日Tgl keberangkatan</text:span><text:span text:style-name="T2">:</text:span><text:span text:style-name="T3"> <text:s text:c="14"/>)</text:span></text:p>
      <text:p text:style-name="P5"><text:span text:style-name="T2">其他 Lain-lain：</text:span><text:span text:style-name="T3"> <text:s text:c="50"/></text:span><text:span text:style-name="T2"><text:s text:c="4"/></text:span><text:span text:style-name="T3"><text:s text:c="14"/></text:span></text:p>
      <text:p text:style-name="P3"/>
      <text:p text:style-name="P5"><text:span text:style-name="T2">實際領取金額 Gaji bersih：</text:span><text:span text:style-name="T3">NT$ <text:s text:c="15"/></text:span><text:span text:style-name="T2">，確實於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5"/></text:span><text:span text:style-name="T2">日收到款項並確認無誤，請在下方簽名！</text:span></text:p>
      <text:p text:style-name="P5"><text:span text:style-name="T2">Pada tgl</text:span><text:span text:style-name="T3"> <text:s text:c="3"/></text:span><text:span text:style-name="T2"><text:s/>bln</text:span><text:span text:style-name="T3"> <text:s text:c="3"/></text:span><text:span text:style-name="T2"><text:s/>thn</text:span><text:span text:style-name="T3"> <text:s text:c="3"/></text:span><text:span text:style-name="T2"><text:s/>sudah menerima gaji dengan benar tanpa ada kesalahan,silakan tanda tangan dibawah ini！</text:span></text:p>
      <text:p text:style-name="P4"/>
      <text:p text:style-name="Standard"><text:span text:style-name="T6"><text:s text:c="18"/>勞工簽收Tanda Tangan：</text:span><text:span text:style-name="T7"> <text:s text:c="15"/></text:span></text:p>
      <text:p text:style-name="P5"><text:span text:style-name="T6"><text:s text:c="19"/>填表日期 Tanggal: </text:span><text:span text:style-name="T7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9cm" fo:margin-left="3.17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印尼語)</text:p>
        <text:p text:style-name="MP1">105.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 資 結 清 切 結 書</dc:title>
    <meta:initial-creator>chcg</meta:initial-creator>
    <meta:creation-date>2016-10-24T14:51:00</meta:creation-date>
    <dc:creator>chcg</dc:creator>
    <dc:date>2016-10-27T09:20:00</dc:date>
    <meta:print-date>2016-10-24T15:02:00</meta:print-date>
    <meta:editing-cycles>9</meta:editing-cycles>
    <meta:editing-duration>PT17M</meta:editing-duration>
    <meta:document-statistic meta:table-count="0" meta:image-count="0" meta:object-count="0" meta:page-count="1" meta:paragraph-count="20" meta:word-count="213" meta:character-count="1071" meta:non-whitespace-character-count="526"/>
    <meta:generator>LibreOffice/5.2.7.2$Windows_x86 LibreOffice_project/2b7f1e640c46ceb28adf43ee075a6e8b8439ed10</meta:generator>
  </office:meta>
</office:document-meta>
</file>