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7576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2.6486in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5423in"/>
    </style:style>
    <style:style style:name="TableColumn13" style:family="table-column">
      <style:table-column-properties style:column-width="1.5423in"/>
    </style:style>
    <style:style style:name="Table5" style:family="table">
      <style:table-properties style:width="9.6875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1458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1458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1458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1458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3">入國通報外國人名冊簡表</text:p>
      <text:p text:style-name="P4">事業單位（雇主）名稱： <text:s text:c="37"/>統一編號、身分證號或居留證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國籍代碼</text:p>
          </table:table-cell>
          <table:table-cell table:style-name="TableCell19">
            <text:p text:style-name="P20">護照號碼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照片</text:p>
          </table:table-cell>
          <table:table-cell table:style-name="TableCell25">
            <text:p text:style-name="P26">性別代碼</text:p>
          </table:table-cell>
          <table:table-cell table:style-name="TableCell27">
            <text:p text:style-name="P28">入國日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*國籍代碼：印尼009、馬來西亞019、蒙古021、菲律賓024、泰國030、越南033。 <text:s/>*性別代碼：女-F，男-M</text:p>
      <text:p text:style-name="內文"><text:span text:style-name="T100">註：本表以電子檔案格式提供，由雇主或受委託之私立就業服務機構登</text:span><text:span text:style-name="T101">入「雇主或仲介公司登錄外勞名冊系統」填</text:span><text:span text:style-name="T102">列外國人個人資料，登錄完成後按送出取得外國人名冊通報序號，並自系統列印外國人名冊簡表1份再自行黏貼外國人照片於照片欄，持該通報序號及貼有外國人照片之名冊簡表，至各地方政府辦理</text:span><text:span text:style-name="T103">入國通報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編號A-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僱外國人名冊</dc:title>
    <dc:subject>聘僱外國人名冊</dc:subject>
    <meta:keyword>外勞</meta:keyword>
    <meta:initial-creator>桃園縣政府衛生局</meta:initial-creator>
    <dc:creator>洪常耘</dc:creator>
    <meta:creation-date>2017-04-06T08:51:00Z</meta:creation-date>
    <dc:date>2017-04-06T08:51:00Z</dc:date>
    <meta:print-date>2017-03-17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