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新儷粗黑, 'Arial Unicode MS'" svg:font-family="華康新儷粗黑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margin-left="0.5in" fo:margin-right="0.4701in" fo:text-indent="0.5in">
        <style:tab-stops/>
      </style:paragraph-properties>
    </style:style>
    <style:style style:name="P8" style:parent-style-name="內文" style:family="paragraph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P46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47" style:parent-style-name="Standard" style:family="paragraph">
      <style:paragraph-properties fo:margin-left="0.5in" fo:margin-right="0.2201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P49" style:parent-style-name="內文" style:family="paragraph">
      <style:paragraph-properties fo:text-align="center"/>
      <style:text-properties fo:color="#BFBFBF"/>
    </style:style>
    <style:style style:name="P50" style:parent-style-name="Standard" style:family="paragraph">
      <style:paragraph-properties fo:margin-left="0.5in" fo:margin-right="0.2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P56" style:parent-style-name="Standard" style:family="paragraph">
      <style:paragraph-properties fo:margin-left="0.5in" fo:margin-right="0.22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P58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59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0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1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2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3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4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5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6" style:parent-style-name="Standard" style:family="paragraph">
      <style:paragraph-properties fo:margin-left="0.5in" fo:margin-right="0.2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"><draw:frame draw:z-index="251659264" draw:id="id0" draw:style-name="a0" draw:name="文字方塊 2" text:anchor-type="paragraph" svg:x="2.75637in" svg:y="0.04861in" svg:width="1.49375in" svg:height="0.35in" style:rel-width="scale" style:rel-height="scale"><draw:text-box><text:p text:style-name="P8">(事業單位名稱)</text:p></draw:text-box><svg:title/><svg:desc/></draw:frame><text:span text:style-name="T9">茲收到</text:span><text:span text:style-name="T10"><text:s text:c="26"/></text:span><text:span text:style-name="T11">給付本人自到職日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起至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止，工作年資共計</text:span><text:span text:style-name="T24"><text:s text:c="4"/></text:span><text:span text:style-name="T25">年</text:span><text:span text:style-name="T26"><text:s text:c="4"/></text:span><text:span text:style-name="T27">月之</text:span><text:span text:style-name="T28">□</text:span><text:span text:style-name="T29">退休金</text:span><text:span text:style-name="T30">□</text:span><text:span text:style-name="T31">結清舊制年資</text:span><text:span text:style-name="T32">□</text:span><text:span text:style-name="T33">資遣費；給付方式</text:span><text:span text:style-name="T34"><text:s/>□</text:span><text:span text:style-name="T35">現金給付</text:span><text:span text:style-name="T36"><text:s/>□</text:span><text:span text:style-name="T37">匯款</text:span><text:span text:style-name="T38"><text:s/>□</text:span><text:span text:style-name="T39">開立支票（</text:span><text:span text:style-name="T40">□</text:span><text:span text:style-name="T41">已兌現</text:span><text:span text:style-name="T42">/□</text:span><text:span text:style-name="T43">未兌現），總計新台幣</text:span><text:span text:style-name="T44"><text:s text:c="15"/></text:span><text:span text:style-name="T45">元整，且確認係依法計算無誤。</text:span></text:p>
      <text:p text:style-name="P46"/>
      <text:p text:style-name="P47"><text:span text:style-name="T48"><draw:custom-shape svg:x="5.20879in" svg:y="0.44505in" svg:width="0.59306in" svg:height="0.57014in" draw:z-index="251661312" draw:id="id1" draw:style-name="a2" draw:name="矩形 7" text:anchor-type="paragraph"><svg:title/><svg:desc/><text:p text:style-name="P49">印</text:p><draw:enhanced-geometry draw:type="non-primitive" svg:viewBox="0 0 21600 21600" draw:enhanced-path="M 0 0 L 21600 0 21600 21600 0 21600 Z N"/></draw:custom-shape></text:span></text:p>
      <text:p text:style-name="P50"><text:span text:style-name="T51">簽領人姓名：</text:span><text:span text:style-name="T52"><text:s text:c="15"/>(</text:span><text:span text:style-name="T53">簽名蓋章</text:span><text:span text:style-name="T54">)</text:span><text:span text:style-name="T55"><text:s/></text:span></text:p>
      <text:p text:style-name="P56"><text:span text:style-name="T57">身分證字號：</text:span></text:p>
      <text:p text:style-name="P58">聯絡電話：</text:p>
      <text:p text:style-name="P59">聯絡地址：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9"/></text:span><text:span text:style-name="T75">年</text:span><text:span text:style-name="T76"><text:s text:c="8"/></text:span><text:span text:style-name="T77">月</text:span><text:span text:style-name="T78"><text:s text:c="9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新儷粗黑, 'Arial Unicode MS'" svg:font-family="華康新儷粗黑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388in"/>
      <style:text-properties style:font-name="標楷體" style:font-name-asian="標楷體" style:font-name-complex="標楷體" style:text-scale="90%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1388in" fo:text-indent="0.625in"/>
      <style:text-properties style:font-name="標楷體" style:font-name-asian="標楷體" style:font-name-complex="標楷體" style:text-scale="90%" fo:font-size="10pt" style:font-size-asian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150%" fo:margin-left="0.1618in" fo:text-indent="-0.161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style:snap-to-layout-grid="false" fo:margin-left="1.9138in" fo:text-indent="-0.831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style:snap-to-layout-grid="false" fo:margin-left="0.6666in" fo:margin-right="0.5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125%"/>
      <style:text-properties style:font-name="標楷體" style:font-name-asian="標楷體" style:font-name-complex="標楷體"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華康新儷粗黑, 'Arial Unicode MS'" style:font-name-complex="Symbol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>
      <style:text-properties style:font-name="Symbol" style:font-name-asian="華康新儷粗黑, 'Arial Unicode MS'" style:font-name-complex="Symbol" fo:color="#000000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 style:font-name-asian="華康新儷粗黑, 'Arial Unicode MS'" style:font-name-complex="Symbol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WW_CharLFO7LVL3" style:family="text">
      <style:text-properties style:font-name="Symbol" style:font-name-asian="華康新儷粗黑, 'Arial Unicode MS'" style:font-name-complex="Symbol" fo:color="#000000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bullet text:level="1" text:style-name="WW_CharLFO10LVL1" text:bullet-char="※">
        <style:list-level-properties text:space-before="0.9166in" text:min-label-width="0.1979in" text:list-level-position-and-space-mode="label-alignment">
          <style:list-level-label-alignment text:label-followed-by="listtab" fo:margin-left="1.114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Wingdings" style:font-name-complex="Wingdings"/>
    </style: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3111in" fo:margin-bottom="0.1708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Standard" style:family="paragraph">
      <style:paragraph-properties fo:text-align="justify" fo:margin-left="0.5in" fo:margin-right="0.4701in">
        <style:tab-stops>
          <style:tab-stop style:type="left" style:position="7.166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收</text:span><text:span text:style-name="T4"><text:s text:c="4"/></text:span><text:span text:style-name="T5">據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 工 退 休 金 給 付 通 知 書    編號：</dc:title>
    <meta:initial-creator>謝清風</meta:initial-creator>
    <dc:creator>陳曉瑩</dc:creator>
    <meta:creation-date>2023-05-10T05:55:00Z</meta:creation-date>
    <dc:date>2023-05-10T05:55:00Z</dc:date>
    <meta:print-date>2013-09-13T1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