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0583in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1.0277in"/>
    </style:style>
    <style:style style:name="TableColumn13" style:family="table-column">
      <style:table-column-properties style:column-width="1.0555in"/>
    </style:style>
    <style:style style:name="Table1" style:family="table" style:master-page-name="MP0">
      <style:table-properties style:width="10.9305in" fo:margin-left="0in" table:align="center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2pt"/>
    </style:style>
    <style:style style:name="TableRow52" style:family="table-row">
      <style:table-row-properties style:min-row-height="0.4479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4576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5" style:family="table-row">
      <style:table-row-properties style:min-row-height="0.447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4576in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8" style:family="table-row">
      <style:table-row-properties style:min-row-height="0.4479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43" style:family="table-row">
      <style:table-row-properties style:min-row-height="0.4576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51" style:family="table-row">
      <style:table-row-properties style:min-row-height="0.447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76" style:family="table-row">
      <style:table-row-properties style:min-row-height="0.4576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84" style:family="table-row">
      <style:table-row-properties style:min-row-height="0.4479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09" style:family="table-row">
      <style:table-row-properties style:min-row-height="0.4576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7" style:parent-style-name="內文" style:family="paragraph">
      <style:paragraph-properties fo:margin-left="0.393in" fo:text-indent="-0.3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資遣費發放證明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8"/></text:span><text:span text:style-name="T24">名</text:span>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份證號碼</text:p>
          </table:table-cell>
          <table:table-cell table:style-name="TableCell29">
            <text:p text:style-name="P30">到職日</text:p>
          </table:table-cell>
          <table:table-cell table:style-name="TableCell31">
            <text:p text:style-name="P32">適用新制日</text:p>
          </table:table-cell>
          <table:table-cell table:style-name="TableCell33">
            <text:p text:style-name="P34">資遣日</text:p>
          </table:table-cell>
          <table:table-cell table:style-name="TableCell35">
            <text:p text:style-name="P36">資遣事由</text:p>
          </table:table-cell>
          <table:table-cell table:style-name="TableCell37" table:number-columns-spanned="2">
            <text:p text:style-name="P38">年資A</text:p>
            <text:p text:style-name="P39">舊制、新制</text:p>
          </table:table-cell>
          <table:covered-table-cell/>
          <table:table-cell table:style-name="TableCell40">
            <text:p text:style-name="P41">B</text:p>
            <text:p text:style-name="P42">月平均工資</text:p>
          </table:table-cell>
          <table:table-cell table:style-name="TableCell43">
            <text:p text:style-name="P44">C=A*B</text:p>
            <text:p text:style-name="P45">應發放金額</text:p>
          </table:table-cell>
          <table:table-cell table:style-name="TableCell46">
            <text:p text:style-name="P47">給付方式</text:p>
            <text:p text:style-name="P48"><text:span text:style-name="T49">(</text:span><text:span text:style-name="T50">如匯款、現金等</text:span><text:span text:style-name="T51">)</text:span></text:p>
          </table: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住址：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電話：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勞工簽章：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住址：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電話：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勞工簽章：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住址：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電話：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勞工簽章：</text:p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住址：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電話：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勞工簽章：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5">
            <text:p text:style-name="P212">住址：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電話：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勞工簽章：</text:p>
          </table:table-cell>
          <table:covered-table-cell/>
        </table:table-row>
      </table:table>
      <text:p text:style-name="P217"><text:span text:style-name="T218">註：事業單位欲終止勞動契約，其資遣金額不得低於勞動基準法第</text:span><text:span text:style-name="T219">17</text:span><text:span text:style-name="T220">條、第</text:span><text:span text:style-name="T221">84</text:span><text:span text:style-name="T222">條之</text:span><text:span text:style-name="T223">2</text:span><text:span text:style-name="T224">及勞工退休金條例第</text:span><text:span text:style-name="T225">12</text:span><text:span text:style-name="T226">條規定之標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5902in"/>
      </style:footer-style>
    </style:page-layout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7">107.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曉瑩</dc:creator>
    <meta:creation-date>2023-05-10T05:56:00Z</meta:creation-date>
    <dc:date>2023-05-10T05:5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