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150%" fo:text-indent="-0.988cm" style:auto-text-indent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8Num1">
      <style:paragraph-properties fo:line-height="150%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彰化縣政府歇業事實認定申請書</text:p>
      <text:p text:style-name="P4"><text:span text:style-name="T1">一、勞工 </text:span><text:span text:style-name="T2"><text:s text:c="11"/></text:span><text:span text:style-name="T1"><text:s/>等 </text:span><text:span text:style-name="T2"><text:s text:c="4"/></text:span><text:span text:style-name="T1"><text:s/>人與 </text:span><text:span text:style-name="T2"><text:s text:c="24"/></text:span><text:span text:style-name="T1"><text:s/>因 </text:span><text:span text:style-name="T2"><text:s text:c="5"/></text:span><text:span text:style-name="T1"><text:s/>等事件勞資爭議案件，經貴府 <text:s text:c="4"/>年 <text:s text:c="3"/>月 <text:s text:c="3"/>日調解在案（如附件），且該事業單位未辦理歇業登記，但事實上確已歇業（終止生產、營業等）。</text:span></text:p>
      <text:p text:style-name="P2">二、該事實單位確有下列積欠勞工情事（於□內打勾）</text:p>
      <text:p text:style-name="P5"><text:span text:style-name="T1"><text:s text:c="4"/>□ 積欠 </text:span><text:span text:style-name="T2"><text:s text:c="4"/></text:span><text:span text:style-name="T1"><text:s/>年 </text:span><text:span text:style-name="T2"><text:s text:c="4"/></text:span><text:span text:style-name="T1"><text:s/>月至 </text:span><text:span text:style-name="T2"><text:s text:c="4"/></text:span><text:span text:style-name="T1"><text:s/>年 </text:span><text:span text:style-name="T2"><text:s text:c="4"/></text:span><text:span text:style-name="T1"><text:s/>月工資約 </text:span><text:span text:style-name="T2"><text:s text:c="12"/></text:span><text:span text:style-name="T1">元</text:span></text:p>
      <text:p text:style-name="P5"><text:span text:style-name="T1"><text:s text:c="4"/>□ 積欠資遣費約 </text:span><text:span text:style-name="T2"><text:s text:c="13"/></text:span><text:span text:style-name="T1"><text:s/>元</text:span></text:p>
      <text:p text:style-name="P5"><text:span text:style-name="T1"><text:s text:c="4"/>□ 積欠退休金約 </text:span><text:span text:style-name="T2"><text:s text:c="13"/></text:span><text:span text:style-name="T1"><text:s/>元</text:span></text:p>
      <text:p text:style-name="P2">三、事業單位資料：</text:p>
      <text:p text:style-name="P5"><text:span text:style-name="T1">名稱： </text:span><text:span text:style-name="T2"><text:s text:c="28"/></text:span></text:p>
      <text:p text:style-name="P5"><text:span text:style-name="T1">地址： </text:span><text:span text:style-name="T2"><text:s text:c="43"/></text:span></text:p>
      <text:p text:style-name="P5"><text:span text:style-name="T1">電話： </text:span><text:span text:style-name="T2"><text:s text:c="28"/></text:span><text:span text:style-name="T1"><text:s text:c="2"/>負責人姓名： </text:span><text:span text:style-name="T2"><text:s text:c="13"/></text:span></text:p>
      <text:p text:style-name="P2">有無分支機構：</text:p>
      <text:p text:style-name="P5"><text:span text:style-name="T1">□ 有，位於 </text:span><text:span text:style-name="T2"><text:s text:c="32"/></text:span><text:span text:style-name="T1"><text:s text:c="5"/>□ 無</text:span></text:p>
      <text:p text:style-name="P2">是否聲請重整或清算：□ 有 <text:s text:c="3"/>□ 無 <text:s text:c="2"/>□ 不清楚</text:p>
      <text:p text:style-name="P2">四、本歇業事實認定係欲申請：（於□內打勾）</text:p>
      <text:list text:style-name="WW8Num1">
        <text:list-item>
          <text:p text:style-name="P3">申請由積欠工資墊償基金墊償工資。</text:p>
        </text:list-item>
        <text:list-item>
          <text:p text:style-name="P3">申請由勞工退休準備金支付退休金及資遣費。</text:p>
        </text:list-item>
        <text:list-item>
          <text:p text:style-name="P6"><text:span text:style-name="T1">其他： </text:span><text:span text:style-name="T2"><text:s text:c="32"/></text:span></text:p>
        </text:list-item>
      </text:list>
      <text:p text:style-name="P2">以上資料均確實無誤</text:p>
      <text:p text:style-name="P2"><text:s text:c="4"/>此致</text:p>
      <text:p text:style-name="P2"><text:s text:c="8"/>彰化縣政府</text:p>
      <text:p text:style-name="P2"><text:s text:c="3"/></text:p>
      <text:p text:style-name="P2"><text:s text:c="27"/>申請人（簽章） <text:s text:c="13"/>（如名冊）</text:p>
      <text:p text:style-name="P2"><text:s text:c="27"/>電話：</text:p>
      <text:p text:style-name="P2"><text:s text:c="27"/>住址：</text:p>
      <text:p text:style-name="P2"><text:s text:c="27"/>代理人（簽章） <text:s text:c="13"/>（如委任書）</text:p>
      <text:p text:style-name="P2"><text:s text:c="27"/>電話：</text:p>
      <text:p text:style-name="P2"><text:s text:c="27"/>住址：</text:p>
      <text:p text:style-name="P2">中 <text:s text:c="5"/>華 <text:s text:c="5"/>民 <text:s text:c="5"/>國 <text:s text:c="11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政府歇業事實認定申請書</dc:title>
    <dc:subject/>
    <meta:keyword/>
    <dc:description/>
    <meta:initial-creator>user</meta:initial-creator>
    <meta:creation-date>2023-05-11T23:24:00</meta:creation-date>
    <dc:date>2023-05-16T10:07:34.842000000</dc:date>
    <meta:print-date>2007-10-12T09:23:00</meta:print-date>
    <meta:editing-cycles>6</meta:editing-cycles>
    <meta:editing-duration>PT4M51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8" meta:word-count="312" meta:character-count="919" meta:non-whitespace-character-count="312"/>
  </office:meta>
</office:document-meta>
</file>