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華康標楷體(P), 微軟正黑體" svg:font-family="華康標楷體(P), 微軟正黑體" style:font-family-generic="script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4131in" style:use-optimal-column-width="false"/>
    </style:style>
    <style:style style:name="Table1" style:family="table" style:master-page-name="MP0">
      <style:table-properties style:width="7.1458in" fo:margin-left="-0.0298in" table:align="left"/>
    </style:style>
    <style:style style:name="TableRow7" style:family="table-row">
      <style:table-row-properties style:min-row-height="0.485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margin-top="0.125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1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 style:min-row-height="0.484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26" style:family="table-row">
      <style:table-row-properties style:min-row-height="0.558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58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min-row-height="7.584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51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justify" fo:margin-top="0.0694in" fo:margin-bottom="0.0694in" fo:line-height="0.4861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6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7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8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59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2pt" style:font-size-asian="12pt"/>
    </style:style>
    <style:style style:name="P60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62" style:parent-style-name="Standard" style:family="paragraph">
      <style:paragraph-properties fo:text-align="center" fo:margin-top="0.0694in" fo:margin-bottom="0.0694in" fo:line-height="0.4861in"/>
    </style:style>
    <style:style style:name="T63" style:parent-style-name="預設段落字型" style:family="text">
      <style:text-properties style:font-name="標楷體" style:font-name-asian="標楷體" style:font-name-complex="標楷體" fo:letter-spacing="0.0166in" style:letter-kerning="false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letter-spacing="0.0916in" style:letter-kerning="false" fo:font-size="16pt" style:font-size-asian="16pt"/>
    </style:style>
    <style:style style:name="P65" style:parent-style-name="Standard" style:family="paragraph">
      <style:paragraph-properties fo:text-align="justify" fo:margin-top="0.125in" style:line-height-at-least="0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委 <text:s text:c="2"/></text:span><text:span text:style-name="T11">託</text:span><text:span text:style-name="T12"><text:s text:c="3"/>書</text:span><text:span text:style-name="T13"><text:s text:c="16"/></text:span><text:span text:style-name="T1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稱謂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份證字號</text:p>
          </table:table-cell>
          <table:table-cell table:style-name="TableCell24">
            <text:p text:style-name="P25">連絡電話</text:p>
          </table:table-cell>
        </table:table-row>
        <table:table-row table:style-name="TableRow26">
          <table:table-cell table:style-name="TableCell27">
            <text:p text:style-name="P28">委託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代理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本人___________與_________________(公司)間就業歧視申訴案件,委任　　　　　　　___________為代理人，有代理為一切行為之權，恐口無憑，特立此書。</text:p>
            <text:p text:style-name="P51"/>
            <text:p text:style-name="P52"><text:span text:style-name="T53"><text:s text:c="4"/></text:span><text:span text:style-name="T54">此</text:span><text:span text:style-name="T55">致</text:span></text:p>
            <text:p text:style-name="P56">彰化縣政府</text:p>
            <text:p text:style-name="P57"/>
            <text:p text:style-name="P58">委任人：　　　　　　　　　　　（簽名或蓋章）</text:p>
            <text:p text:style-name="P59">(委託人以簽名方式為委任者，請親自簽名，代理人勿代為簽名)</text:p>
            <text:p text:style-name="P60"/>
            <text:p text:style-name="P61">代理人：　　　　　　　　　　　（簽名或蓋章）</text:p>
            <text:p text:style-name="P62"><text:span text:style-name="T63">中華民國 <text:s text:c="6"/>年　　 <text:s text:c="4"/>月　 <text:s text:c="4"/>　</text:span><text:span text:style-name="T6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華康標楷體(P), 微軟正黑體" svg:font-family="華康標楷體(P), 微軟正黑體" style:font-family-generic="script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華康標楷體(P), 微軟正黑體" style:font-name-complex="Times New Roman" style:letter-kerning="true" fo:font-size="18pt" style:font-size-asian="18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frank</meta:initial-creator>
    <dc:creator>user</dc:creator>
    <meta:creation-date>2019-07-26T00:40:00Z</meta:creation-date>
    <dc:date>2019-07-26T00:41:00Z</dc:date>
    <meta:print-date>2004-07-06T10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