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45cm" fo:margin-left="-0.586cm" table:align="left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0.519cm"/>
    </style:style>
    <style:style style:name="表格1.I" style:family="table-column">
      <style:table-column-properties style:column-width="2.542cm"/>
    </style:style>
    <style:style style:name="表格1.J" style:family="table-column">
      <style:table-column-properties style:column-width="3.50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8cm" style:use-optimal-row-height="false"/>
    </style:style>
    <style:style style:name="表格1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496cm" style:use-optimal-row-height="false"/>
    </style:style>
    <style:style style:name="表格1.A1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10.982cm" style:use-optimal-row-height="false"/>
    </style:style>
    <style:style style:name="表格1.15" style:family="table-row">
      <style:table-row-properties style:min-row-height="1.857cm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top="0.159cm" fo:margin-bottom="0.159cm" loext:contextual-spacing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margin-top="0.159cm" fo:margin-bottom="0.159cm" loext:contextual-spacing="false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officeooo:paragraph-rsid="0009ecbe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text-properties officeooo:paragraph-rsid="0009ecbe"/>
    </style:style>
    <style:style style:name="P11" style:family="paragraph" style:parent-style-name="Text_20_body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635cm" fo:margin-right="0cm" fo:margin-top="0.318cm" fo:margin-bottom="0.318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-0.635cm" fo:margin-right="0cm" fo:margin-top="0.318cm" fo:margin-bottom="0.318cm" loext:contextual-spacing="false" fo:text-indent="0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6" style:family="paragraph" style:parent-style-name="Text_20_body">
      <style:paragraph-properties fo:margin-left="-0.635cm" fo:margin-right="0cm" fo:margin-top="0cm" fo:margin-bottom="0.318cm" loext:contextual-spacing="false" style:line-height-at-least="0cm" fo:text-indent="0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style:text-properties officeooo:paragraph-rsid="000a86f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a86fd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彰化縣政府受理就業服務法不實廣告申訴案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2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姓 <text:s/>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出生日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4" office:value-type="string">
            <text:p text:style-name="P6">工作期間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>地址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地點</text:p>
          </table:table-cell>
          <table:table-cell table:style-name="表格1.A2" table:number-columns-spanned="2" office:value-type="string">
            <text:p text:style-name="P4">□彰化縣 □其他縣市</text:p>
          </table:table-cell>
          <table:covered-table-cell/>
          <table:table-cell table:style-name="表格1.A2" table:number-columns-spanned="4" office:value-type="string">
            <text:p text:style-name="P4">是否曾經協調或調解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□否 <text:s text:c="3"/>□是： <text:s text:c="2"/>年 <text:s text:c="2"/>月 <text:s text:c="3"/>日</text:p>
          </table:table-cell>
          <table:covered-table-cell/>
          <table:covered-table-cell/>
        </table:table-row>
        <table:table-row>
          <table:table-cell table:style-name="表格1.A6" table:number-columns-spanned="10" office:value-type="string">
            <text:p text:style-name="P2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>身分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國籍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地址</text:p>
          </table:table-cell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公司名稱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行業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>負責人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人數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>設立日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地址</text:p>
          </table:table-cell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/>
            <text:p text:style-name="P2">事</text:p>
            <text:p text:style-name="P2">實</text:p>
            <text:p text:style-name="P2">經</text:p>
            <text:p text:style-name="P2">過</text:p>
            <text:p text:style-name="P2">及</text:p>
            <text:p text:style-name="P2">理</text:p>
            <text:p text:style-name="P2">由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證明文件</text:p>
            <text:p text:style-name="P13">（請提供<text:soft-page-break/>影本，無則免付）</text:p>
          </table:table-cell>
          <table:table-cell table:style-name="表格1.A1" table:number-columns-spanned="9" office:value-type="string">
            <text:p text:style-name="P8">□徵才招募廣告□勞工保險相關資料□服務證明書□醫師診斷證明書</text:p>
            <text:p text:style-name="P18"><text:span text:style-name="T1">□身心障礙手冊</text:span><text:span text:style-name="預設段落字型"><text:span text:style-name="T1">□離職（解僱）證明□</text:span></text:span><text:span text:style-name="預設段落字型"><text:span text:style-name="T2">勞動契約</text:span></text:span><text:span text:style-name="預設段落字型"><text:span text:style-name="T1">□代理人委託書 </text:span></text:span></text:p>
            <text:p text:style-name="P10"><text:soft-page-break/><text:span text:style-name="預設段落字型"><text:span text:style-name="T1">□其他</text:span></text:span><text:span text:style-name="預設段落字型"><text:span text:style-name="T4">（與申訴內容相關資料）</text:span></text:span><text:span text:style-name="預設段落字型"><text:span text:style-name="T3">　　　　　　　　　　　　　　　　　　　　　　　　　　　　　　　</text:span></text:span><text:span text:style-name="預設段落字型"><text:span text:style-name="T1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申訴人簽名　　　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代理人簽名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"/>此致</text:p>
      <text:p text:style-name="P9">彰化縣政府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中 華 民 國　年　月　日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就業歧視申請案</dc:title>
    <dc:description>作業流程、流程圖、流程說明、相關表單及其參考範例</dc:description>
    <dc:subject>就業歧視申請案</dc:subject>
    <meta:keyword>就業歧視、申請書</meta:keyword>
    <meta:initial-creator>勞工局</meta:initial-creator>
    <meta:creation-date>2019-07-22T07:32:00Z</meta:creation-date>
    <dc:date>2021-07-19T10:19:35.724000000</dc:date>
    <meta:print-date>2019-07-03T11:05:00Z</meta:print-date>
    <meta:editing-cycles>6</meta:editing-cycles>
    <meta:editing-duration>PT9M10S</meta:editing-duration>
    <meta:document-statistic meta:table-count="1" meta:image-count="0" meta:object-count="0" meta:page-count="3" meta:paragraph-count="47" meta:word-count="267" meta:character-count="331" meta:non-whitespace-character-count="267"/>
    <meta:template xlink:type="simple" xlink:actuate="onRequest" xlink:title="" xlink:href="../../AppData/Local/Microsoft/Windows/INetCache/IE/DOERYLGJ/不實廣告申訴書_9_1080722_9_1090913.odt/Normal"/>
  </office:meta>
</office:document-meta>
</file>