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715in" style:use-optimal-column-width="false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7902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6222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6062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1.3805in" style:use-optimal-column-width="false"/>
    </style:style>
    <style:style style:name="Table3" style:family="table">
      <style:table-properties style:width="6.75in" fo:margin-left="-0.23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min-row-height="0.3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53" style:family="table-row">
      <style:table-row-properties style:min-row-height="0.30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91" style:family="table-row">
      <style:table-row-properties style:min-row-height="0.306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00" style:family="table-row">
      <style:table-row-properties style:min-row-height="0.1951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29" style:family="table-row">
      <style:table-row-properties style:min-row-height="0.306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38" style:family="table-row">
      <style:table-row-properties style:min-row-height="1.3347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P149" style:parent-style-name="內文" style:family="paragraph">
      <style:paragraph-properties fo:line-height="0.1944in"/>
      <style:text-properties style:font-name="標楷體" style:font-name-asian="標楷體"/>
    </style:style>
    <style:style style:name="TableRow150" style:family="table-row">
      <style:table-row-properties style:min-row-height="3.4319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62" style:family="table-row">
      <style:table-row-properties style:min-row-height="0.7312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5" style:parent-style-name="內文" style:family="paragraph">
      <style:paragraph-properties style:snap-to-layout-grid="false" fo:margin-bottom="0.125in" style:line-height-at-least="0in" fo:margin-left="-0.25in">
        <style:tab-stops/>
      </style:paragraph-properties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彰化縣政府受理就業歧視申訴案件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身分證字號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  <table:table-cell table:style-name="TableCell36">
            <text:p text:style-name="P37">工作期間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職<text:s text:c="2"/>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地址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工作地點</text:p>
          </table:table-cell>
          <table:table-cell table:style-name="TableCell56" table:number-columns-spanned="2">
            <text:p text:style-name="P57">□彰化縣<text:s/>□其他縣市</text:p>
          </table:table-cell>
          <table:covered-table-cell/>
          <table:table-cell table:style-name="TableCell58" table:number-columns-spanned="3">
            <text:p text:style-name="P59">是否曾經協調或調解</text:p>
          </table:table-cell>
          <table:covered-table-cell/>
          <table:covered-table-cell/>
          <table:table-cell table:style-name="TableCell60" table:number-columns-spanned="5">
            <text:p text:style-name="P61">□否<text:s text:c="3"/><text:s/>□是：<text:s text:c="3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性別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身分證字號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身分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國籍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出生日期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地址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公司名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行業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統一編號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負責人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人數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設立日期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地址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>申</text:p>
            <text:p text:style-name="P142">訴</text:p>
            <text:p text:style-name="P143">事</text:p>
            <text:p text:style-name="P144">項</text:p>
            <text:p text:style-name="P145"/>
          </table:table-cell>
          <table:table-cell table:style-name="TableCell146" table:number-columns-spanned="10">
            <text:p text:style-name="P147">就業服務法第5條</text:p>
            <text:p text:style-name="P148">□種族歧視　□階級歧視　□語言歧視　□思想歧視　□宗教歧視　□黨派歧視　　　　□籍貫歧視　□出生地歧視□性別歧視 <text:s/>□性傾向歧視□年齡歧視 <text:s/>□婚姻歧視　□容貌歧視 <text:s/>□五官歧視 <text:s/>□身心障礙歧視 <text:s/>□星座歧視<text:s text:c="3"/>□血型歧視</text:p>
            <text:p text:style-name="P149">□以往工會會員身份歧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事</text:p>
            <text:p text:style-name="P154">實</text:p>
            <text:p text:style-name="P155">經</text:p>
            <text:p text:style-name="P156">過</text:p>
            <text:p text:style-name="P157">及</text:p>
            <text:p text:style-name="P158">理</text:p>
            <text:p text:style-name="P159">由</text:p>
          </table:table-cell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>
            <text:p text:style-name="P164">證明文件</text:p>
            <text:p text:style-name="P165">（請提供影本，無則免付）</text:p>
          </table:table-cell>
          <table:table-cell table:style-name="TableCell166" table:number-columns-spanned="10">
            <text:p text:style-name="P167">□勞工保險相關資料□服務證明書□醫師診斷證明書□身心障礙手冊</text:p>
            <text:p text:style-name="P168"/>
            <text:p text:style-name="內文"><text:span text:style-name="T169">□離職（解僱）證明</text:span><text:span text:style-name="T170">□</text:span><text:span text:style-name="T171">代理人委託書 □</text:span><text:span text:style-name="T172">其他</text:span><text:span text:style-name="T173">（與申訴內容相關資料）</text:span><text:span text:style-name="T174">　　　　　　　　　　　　　　　　　　　　　　　　　　　　　　　</text:span><text:span text:style-name="T1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訴人簽名　　　　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代理人簽名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 text:c="4"/>此致</text:p>
      <text:p text:style-name="P193">彰化縣政府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中 華 民 國　年　月　日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55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歧視申請案</dc:title>
    <dc:description>作業流程、流程圖、流程說明、相關表單及其參考範例</dc:description>
    <dc:subject>就業歧視申請案</dc:subject>
    <meta:keyword>就業歧視、申請書</meta:keyword>
    <meta:initial-creator>勞工局</meta:initial-creator>
    <dc:creator>user</dc:creator>
    <meta:creation-date>2019-06-03T00:48:00Z</meta:creation-date>
    <dc:date>2019-06-03T00:48:00Z</dc:date>
    <meta:print-date>2017-09-06T00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6" meta:row-count="4" meta:non-whitespace-character-count="491"/>
  </office:meta>
</office:document-meta>
</file>