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letter-spacing="-0.0097in" fo:font-size="18pt" style:font-size-asian="18pt" style:font-size-complex="18pt"/>
    </style:style>
    <style:style style:name="TableColumn3" style:family="table-column">
      <style:table-column-properties style:column-width="1.3062in" style:use-optimal-column-width="false"/>
    </style:style>
    <style:style style:name="TableColumn4" style:family="table-column">
      <style:table-column-properties style:column-width="1.4236in" style:use-optimal-column-width="false"/>
    </style:style>
    <style:style style:name="TableColumn5" style:family="table-column">
      <style:table-column-properties style:column-width="0.151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3402in" style:use-optimal-column-width="false"/>
    </style:style>
    <style:style style:name="TableColumn8" style:family="table-column">
      <style:table-column-properties style:column-width="0.1951in" style:use-optimal-column-width="false"/>
    </style:style>
    <style:style style:name="TableColumn9" style:family="table-column">
      <style:table-column-properties style:column-width="0.6909in" style:use-optimal-column-width="false"/>
    </style:style>
    <style:style style:name="TableColumn10" style:family="table-column">
      <style:table-column-properties style:column-width="0.059in" style:use-optimal-column-width="false"/>
    </style:style>
    <style:style style:name="TableColumn11" style:family="table-column">
      <style:table-column-properties style:column-width="1.8645in" style:use-optimal-column-width="false"/>
    </style:style>
    <style:style style:name="Table2" style:family="table">
      <style:table-properties style:width="7.1145in" fo:margin-left="-0.1284in" table:align="left"/>
    </style:style>
    <style:style style:name="TableRow12" style:family="table-row">
      <style:table-row-properties style:min-row-height="0.5055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style:line-height-at-least="0.1666in" fo:margin-righ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.1666in" fo:margin-left="0.1472in" fo:margin-right="0.0638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Row19" style:family="table-row">
      <style:table-row-properties style:min-row-height="0.5055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style:line-height-at-least="0.1666in" fo:margin-right="0.0833in">
        <style:tab-stops>
          <style:tab-stop style:type="left" style:position="4.833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P25" style:parent-style-name="內文" style:family="paragraph">
      <style:text-properties style:font-weight-complex="bold"/>
    </style:style>
    <style:style style:name="TableRow26" style:family="table-row">
      <style:table-row-properties style:min-row-height="0.5055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P32" style:parent-style-name="內文" style:family="paragraph">
      <style:text-properties style:font-weight-complex="bold"/>
    </style:style>
    <style:style style:name="TableRow33" style:family="table-row">
      <style:table-row-properties style:min-row-height="0.505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end" style:line-height-at-least="0.1666in" fo:margin-left="0.0298in" fo:margin-righ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P38" style:parent-style-name="內文" style:family="paragraph">
      <style:text-properties style:font-weight-complex="bold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 style:font-size-complex="14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weight-complex="bold"/>
    </style:style>
    <style:style style:name="TableRow59" style:family="table-row">
      <style:table-row-properties style:min-row-height="0.35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style:line-height-at-least="0.1666in" fo:margin-right="0.1472in" fo:text-indent="0.0833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weight-complex="bold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69" style:family="table-row">
      <style:table-row-properties style:min-row-height="0.407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78" style:family="table-row">
      <style:table-row-properties style:min-row-height="0.407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83" style:family="table-row">
      <style:table-row-properties style:min-row-height="0.91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P86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P91" style:parent-style-name="Standard" style:family="paragraph">
      <style:paragraph-properties style:snap-to-layout-grid="false" fo:text-align="end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92" style:family="table-row">
      <style:table-row-properties style:min-row-height="0.5819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97" style:family="table-row">
      <style:table-row-properties style:min-row-height="1.072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 fo:font-size="14pt" style:font-size-asian="14pt" style:font-size-complex="10pt"/>
    </style:style>
    <style:style style:name="TableRow102" style:family="table-row">
      <style:table-row-properties style:min-row-height="0.563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letter-spacing="-0.009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margin-bottom="0.05in" fo:line-height="0.1666in" fo:margin-left="0.3319in" fo:text-indent="-0.3319in">
        <style:tab-stops/>
      </style:paragraph-properties>
      <style:text-properties style:font-name="標楷體" style:font-name-asian="標楷體" style:font-name-complex="標楷體" style:font-weight-complex="bold" fo:letter-spacing="-0.0097in"/>
    </style:style>
    <style:style style:name="P107" style:parent-style-name="Standard" style:family="paragraph">
      <style:paragraph-properties style:snap-to-layout-grid="false" fo:margin-bottom="0.05in" fo:line-height="0.1666in"/>
      <style:text-properties style:font-name="標楷體" style:font-name-asian="標楷體" style:font-name-complex="標楷體" style:font-weight-complex="bold" fo:letter-spacing="-0.0097in"/>
    </style:style>
    <style:style style:name="TableRow108" style:family="table-row">
      <style:table-row-properties style:min-row-height="0.49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標楷體" style:font-weight-complex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標楷體" style:font-weight-complex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margin-bottom="0.05in" style:line-height-at-least="0.1666in"/>
      <style:text-properties style:font-name="標楷體" style:font-name-asian="標楷體" style:font-name-complex="標楷體" style:font-weight-complex="bold" fo:font-size="14pt" style:font-size-asian="14pt"/>
    </style:style>
    <style:style style:name="TableRow117" style:family="table-row">
      <style:table-row-properties style:min-row-height="1.161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style:line-height-at-least="0.1666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fo:font-weight="bold" style:font-weight-asian="bold" fo:letter-spacing="-0.0097in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margin-bottom="0.05in" style:line-height-at-least="0.1666in"/>
      <style:text-properties style:font-name="標楷體" style:font-name-asian="標楷體" style:font-name-complex="標楷體" fo:letter-spacing="-0.0097in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margin-bottom="0.05in" style:line-height-at-least="0.1666in"/>
      <style:text-properties style:font-name="標楷體" style:font-name-asian="標楷體" style:font-name-complex="標楷體" fo:letter-spacing="-0.0097i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bottom="0.05in" style:line-height-at-least="0.1666in"/>
      <style:text-properties style:font-name="標楷體" style:font-name-asian="標楷體" style:font-name-complex="標楷體" fo:letter-spacing="-0.0097in" fo:font-size="14pt" style:font-size-asian="14pt"/>
    </style:style>
    <style:style style:name="P126" style:parent-style-name="Standard" style:family="paragraph">
      <style:paragraph-properties fo:margin-top="0.0625in" fo:line-height="0.25in" fo:margin-left="0.1944in" fo:margin-right="0.3347in" fo:text-indent="-0.1944in">
        <style:tab-stops>
          <style:tab-stop style:type="center" style:position="3.3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彰化縣112年度傑出身心障礙就業者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3" table:number-rows-spanned="4">
            <text:p text:style-name="P18">請貼上2吋正面半身近照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性 <text:s text:c="6"/>別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covered-table-cell>
            <text:p text:style-name="P25"/>
          </table:covered-table-cell>
          <table:covered-table-cell/>
          <table:covered-table-cell/>
        </table:table-row>
        <table:table-row table:style-name="TableRow26">
          <table:table-cell table:style-name="TableCell27">
            <text:p text:style-name="P28">出生日期</text:p>
          </table:table-cell>
          <table:table-cell table:style-name="TableCell29" table:number-columns-spanned="5">
            <text:p text:style-name="P30"><text:span text:style-name="T31">年 <text:s text:c="6"/>月 <text:s text:c="5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>
            <text:p text:style-name="P35">身分證字號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障礙類別</text:p>
          </table:table-cell>
          <table:table-cell table:style-name="TableCell42" table:number-columns-spanned="2">
            <text:p text:style-name="P43"><text:s text:c="14"/>類</text:p>
          </table:table-cell>
          <table:covered-table-cell/>
          <table:table-cell table:style-name="TableCell44">
            <text:p text:style-name="P45">障礙等級</text:p>
          </table:table-cell>
          <table:table-cell table:style-name="TableCell46" table:number-columns-spanned="5">
            <text:p text:style-name="P47">□輕度 <text:s/>□中度　□重度　□極重度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/>聯絡電話</text:p>
          </table:table-cell>
          <table:table-cell table:style-name="TableCell51" table:number-columns-spanned="8">
            <text:p text:style-name="P52"><text:span text:style-name="T53">(Ｈ) <text:s text:c="16"/>（行動） <text:s text:c="14"/>(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學歷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工作年資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經歷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優良事蹟</text:p>
            <text:p text:style-name="P86">或特殊貢獻</text:p>
          </table:table-cell>
          <table:table-cell table:style-name="TableCell87" table:number-columns-spanned="8">
            <text:p text:style-name="P88"><text:span text:style-name="T89">（</text:span><text:span text:style-name="T90">本欄請以條列方式列出具體事蹟）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受獎紀錄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推薦單位評語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備 <text:s text:c="6"/>註</text:p>
          </table:table-cell>
          <table:table-cell table:style-name="TableCell105" table:number-columns-spanned="8">
            <text:p text:style-name="P106">一、請檢附候選人身心障礙證明、身分證、以往得獎獎狀、傑出成就等有關資料影本各1份，以備查考。</text:p>
            <text:p text:style-name="P107">二、所送資料概不退還，請自行留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辦人姓名</text:p>
          </table:table-cell>
          <table:table-cell table:style-name="TableCell111">
            <text:p text:style-name="P112">連絡電話</text:p>
          </table:table-cell>
          <table:table-cell table:style-name="TableCell113" table:number-columns-spanned="6">
            <text:p text:style-name="P114">推薦或服務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推薦單位印信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<text:span text:style-name="T127">※填妥後請將具體優良事蹟</text:span><text:span text:style-name="T128"><text:tab/>文字檔，e-mail至：c68000</text:span><text:span text:style-name="T129">4</text:span><text:span text:style-name="T130">@email.chcg.gov.tw，檔名請登打推薦單位名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傑出身心障礙就業者選拔表</dc:title>
    <meta:initial-creator>ghost</meta:initial-creator>
    <dc:creator>董金慧</dc:creator>
    <meta:creation-date>2020-03-16T01:53:00Z</meta:creation-date>
    <dc:date>2023-03-02T08:18:00Z</dc:date>
    <meta:print-date>2017-03-08T17:45:00Z</meta:print-date>
    <meta:template xlink:href="Normal" xlink:type="simple"/>
    <meta:editing-cycles>10</meta:editing-cycles>
    <meta:editing-duration>PT1260S</meta:editing-duration>
    <meta:document-statistic meta:page-count="1" meta:paragraph-count="1" meta:word-count="64" meta:character-count="433" meta:row-count="3" meta:non-whitespace-character-count="370"/>
  </office:meta>
</office:document-meta>
</file>