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ngsana New1" svg:font-family="'Angsana New'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716cm" fo:margin-left="-0.199cm" fo:margin-top="0cm" fo:margin-bottom="0cm" table:align="left" style:writing-mode="lr-tb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10.987cm"/>
    </style:style>
    <style:style style:name="表格1.1" style:family="table-row">
      <style:table-row-properties style:min-row-height="0.64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99cm" fo:keep-together="auto"/>
    </style:style>
    <style:style style:name="表格1.3" style:family="table-row">
      <style:table-row-properties style:min-row-height="1.342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color="#464646" style:font-name="新細明體" fo:font-size="14pt" fo:font-weight="bold" fo:background-color="#fcfcfc" style:font-name-asian="新細明體1" style:font-size-asian="14pt" style:font-weight-asian="bold" style:font-weight-complex="bold"/>
    </style:style>
    <style:style style:name="P3" style:family="paragraph" style:parent-style-name="Standard">
      <style:paragraph-properties fo:line-height="0.706cm"/>
      <style:text-properties style:font-name="Angsana New" fo:font-size="14pt" fo:font-style="normal" fo:font-weight="bold" fo:background-color="#ffffff" style:font-name-asian="新細明體1" style:font-size-asian="14pt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0.706cm"/>
      <style:text-properties style:font-name="Angsana New"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style:font-name="新細明體" fo:font-size="14pt" fo:font-weight="bold" style:font-name-asian="新細明體1" style:font-size-asian="14pt" style:font-weight-asian="bold" style:font-weight-complex="bold"/>
    </style:style>
    <style:style style:name="P6" style:family="paragraph" style:parent-style-name="Standard">
      <style:paragraph-properties fo:margin-left="1.251cm" fo:margin-right="0cm" fo:line-height="0.706cm" fo:text-indent="-1.251cm" style:auto-text-indent="false"/>
    </style:style>
    <style:style style:name="P7" style:family="paragraph" style:parent-style-name="Standard">
      <style:paragraph-properties fo:margin-left="1.249cm" fo:margin-right="0cm" fo:line-height="0.706cm" fo:text-indent="-1.249cm" style:auto-text-indent="false"/>
    </style:style>
    <style:style style:name="P8" style:family="paragraph" style:parent-style-name="List_20_Paragraph">
      <style:paragraph-properties fo:margin-left="0.635cm" fo:margin-right="0cm" fo:line-height="0.706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1.251cm" fo:margin-right="0cm" fo:line-height="0.706cm" fo:text-indent="-1.251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text-properties style:font-name="Angsana New" fo:font-size="14pt" fo:font-weight="bold" style:font-name-asian="新細明體1" style:font-size-asian="14pt" style:font-weight-asian="bold" style:font-name-complex="Angsana New1" style:font-weight-complex="bold"/>
    </style:style>
    <style:style style:name="P12" style:family="paragraph" style:parent-style-name="Standard">
      <style:paragraph-properties fo:line-height="0.706cm"/>
      <style:text-properties style:font-name="Angsana New" fo:font-size="14pt" fo:font-weight="bold" style:font-name-asian="新細明體1" style:font-size-asian="14pt" style:font-weight-asian="bold" style:font-name-complex="Angsana New1" style:font-weight-complex="bold"/>
    </style:style>
    <style:style style:name="P13" style:family="paragraph" style:parent-style-name="Standard">
      <style:paragraph-properties fo:line-height="0.706cm"/>
      <style:text-properties style:font-name="Angsana New" fo:font-size="14pt" fo:font-weight="bold" style:font-size-asian="14pt" style:font-weight-asian="bold" style:font-name-complex="Cordia New" style:font-weight-complex="bold"/>
    </style:style>
    <style:style style:name="P14" style:family="paragraph" style:parent-style-name="List_20_Paragraph" style:list-style-name="WWNum3">
      <style:paragraph-properties fo:line-height="0.706cm"/>
    </style:style>
    <style:style style:name="P15" style:family="paragraph" style:parent-style-name="List_20_Paragraph" style:list-style-name="WWNum2">
      <style:paragraph-properties fo:line-height="0.706cm"/>
      <style:text-properties fo:color="#444444" style:font-name="Angsana New" fo:font-size="14pt" fo:font-weight="bold" fo:background-color="#ffffff" style:font-size-asian="14pt" style:font-weight-asian="bold" style:font-name-complex="Angsana New1" style:font-weight-complex="bold"/>
    </style:style>
    <style:style style:name="P16" style:family="paragraph" style:parent-style-name="List_20_Paragraph">
      <style:paragraph-properties fo:margin-left="0.635cm" fo:margin-right="0cm" fo:line-height="0.706cm" fo:text-indent="0cm" style:auto-text-indent="false"/>
      <style:text-properties fo:color="#444444" style:font-name="Angsana New" fo:font-size="14pt" fo:font-weight="bold" fo:background-color="#ffffff" style:font-size-asian="14pt" style:font-weight-asian="bold" style:font-name-complex="Angsana New1" style:font-weight-complex="bold"/>
    </style:style>
    <style:style style:name="T1" style:family="text">
      <style:text-properties style:font-name="Angsana New" fo:font-size="18pt" fo:font-weight="bold" style:font-size-asian="18pt" style:font-weight-asian="bold" style:font-name-complex="Angsana New1" style:font-size-complex="18pt" style:font-weight-complex="bold"/>
    </style:style>
    <style:style style:name="T2" style:family="text">
      <style:text-properties style:font-name="Angsana New" fo:font-size="18pt" fo:font-weight="bold" style:font-name-asian="微軟正黑體" style:font-size-asian="18pt" style:font-weight-asian="bold" style:font-name-complex="Angsana New1" style:font-size-complex="18pt" style:font-weight-complex="bold"/>
    </style:style>
    <style:style style:name="T3" style:family="text">
      <style:text-properties style:font-name="Angsana New" fo:font-size="18pt" fo:font-weight="bold" style:font-name-asian="新細明體1" style:font-size-asian="18pt" style:font-weight-asian="bold" style:font-name-complex="Angsana New1" style:font-size-complex="18pt" style:font-weight-complex="bold"/>
    </style:style>
    <style:style style:name="T4" style:family="text">
      <style:text-properties style:font-name="Angsana New" fo:font-size="14pt" fo:font-weight="bold" style:font-size-asian="14pt" style:font-weight-asian="bold" style:font-name-complex="Angsana New1" style:font-weight-complex="bold"/>
    </style:style>
    <style:style style:name="T5" style:family="text">
      <style:text-properties style:font-name="Angsana New" fo:font-size="14pt" fo:font-weight="bold" style:font-name-asian="微軟正黑體" style:font-size-asian="14pt" style:font-weight-asian="bold" style:font-name-complex="Angsana New1" style:font-weight-complex="bold"/>
    </style:style>
    <style:style style:name="T6" style:family="text">
      <style:text-properties style:font-name="Angsana New" fo:font-size="14pt" fo:font-weight="bold" style:font-name-asian="新細明體1" style:font-size-asian="14pt" style:font-weight-asian="bold" style:font-name-complex="Angsana New1" style:font-weight-complex="bold"/>
    </style:style>
    <style:style style:name="T7" style:family="text">
      <style:text-properties style:font-name="Angsana New" fo:font-size="14pt" style:font-size-asian="14pt" style:font-name-complex="Angsana New1"/>
    </style:style>
    <style:style style:name="T8" style:family="text">
      <style:text-properties style:font-name="Angsana New" fo:font-size="14pt" fo:font-style="normal" fo:font-weight="bold" fo:background-color="#ffffff" loext:char-shading-value="0" style:font-name-asian="新細明體1" style:font-size-asian="14pt" style:font-style-asian="normal" style:font-weight-asian="bold" style:font-name-complex="Angsana New1" style:font-style-complex="normal" style:font-weight-complex="bold"/>
    </style:style>
    <style:style style:name="T9" style:family="text">
      <style:text-properties style:font-name="Angsana New" fo:font-size="14pt" fo:font-style="normal" fo:font-weight="bold" fo:background-color="#ffffff" loext:char-shading-value="0" style:font-size-asian="14pt" style:font-style-asian="normal" style:font-weight-asian="bold" style:font-name-complex="Angsana New1" style:font-style-complex="normal" style:font-weight-complex="bold"/>
    </style:style>
    <style:style style:name="T10" style:family="text">
      <style:text-properties style:font-name="Angsana New" fo:font-weight="bold" style:font-weight-asian="bold" style:font-name-complex="Angsana New1" style:font-weight-complex="bold"/>
    </style:style>
    <style:style style:name="T11" style:family="text">
      <style:text-properties style:font-name="新細明體" fo:font-size="14pt" fo:font-weight="bold" style:font-name-asian="新細明體1" style:font-size-asian="14pt" style:font-weight-asian="bold" style:font-name-complex="新細明體1" style:font-weight-complex="bold"/>
    </style:style>
    <style:style style:name="T12" style:family="text">
      <style:text-properties style:font-name="新細明體" fo:font-size="14pt" fo:font-weight="bold" style:font-name-asian="新細明體1" style:font-size-asian="14pt" style:font-weight-asian="bold" style:font-weight-complex="bold"/>
    </style:style>
    <style:style style:name="T13" style:family="text">
      <style:text-properties style:font-name="新細明體" fo:font-size="14pt" fo:font-style="normal" fo:font-weight="bold" fo:background-color="#ffffff" loext:char-shading-value="0" style:font-name-asian="新細明體1" style:font-size-asian="14pt" style:font-style-asian="normal" style:font-weight-asian="bold" style:font-name-complex="新細明體1" style:font-style-complex="normal" style:font-weight-complex="bold"/>
    </style:style>
    <style:style style:name="T14" style:family="text">
      <style:text-properties fo:font-weight="bold" style:font-weight-asian="bold" style:font-name-complex="Angsana New1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333333" style:font-name="Angsana New" fo:font-size="14pt" fo:background-color="#ffffff" loext:char-shading-value="0" style:font-size-asian="14pt" style:font-name-complex="Angsana New1"/>
    </style:style>
    <style:style style:name="T17" style:family="text">
      <style:text-properties fo:color="#333333" style:font-name="Angsana New" fo:font-size="14pt" fo:background-color="#ffffff" loext:char-shading-value="0" style:font-name-asian="新細明體1" style:font-size-asian="14pt" style:font-name-complex="Angsana New1"/>
    </style:style>
    <style:style style:name="T18" style:family="text">
      <style:text-properties fo:color="#333333" style:font-name="新細明體" fo:font-size="14pt" fo:background-color="#ffffff" loext:char-shading-value="0" style:font-name-asian="新細明體1" style:font-size-asian="14pt" style:font-name-complex="新細明體1"/>
    </style:style>
    <style:style style:name="T19" style:family="text">
      <style:text-properties fo:color="#444444" style:font-name="Angsana New" fo:font-size="14pt" fo:font-weight="bold" fo:background-color="#ffffff" loext:char-shading-value="0" style:font-size-asian="14pt" style:font-weight-asian="bold" style:font-name-complex="Angsana New1" style:font-weight-complex="bold"/>
    </style:style>
    <style:style style:name="T20" style:family="text">
      <style:text-properties fo:color="#444444" style:font-name="新細明體" fo:font-size="14pt" fo:font-weight="bold" fo:background-color="#ffffff" loext:char-shading-value="0" style:font-name-asian="新細明體1" style:font-size-asian="14pt" style:font-weight-asian="bold" style:font-name-complex="新細明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ถามและตอบเกี่ยวกับการใช้</text:span><text:span text:style-name="T2">ตั๋วสัญญาใช้เงิน</text:span></text:p>
      <text:p text:style-name="P1"><text:span text:style-name="T4">ถาม</text:span><text:span text:style-name="T11">：</text:span><text:span text:style-name="T14">ตั๋วสัญญาใช้เงิน</text:span> <text:span text:style-name="Strong"><text:span text:style-name="T16">คืออะไร</text:span></text:span><text:span text:style-name="Strong"><text:span text:style-name="T18">？</text:span></text:span></text:p>
      <text:p text:style-name="P6"><text:span text:style-name="Strong"><text:span text:style-name="T17">ตอบ</text:span></text:span><text:span text:style-name="Strong"><text:span text:style-name="T18">：</text:span></text:span><text:span text:style-name="Strong"><text:span text:style-name="T7">ตาม</text:span></text:span><text:span text:style-name="Emphasis"><text:span text:style-name="T8">พระราชบัญญัติ</text:span></text:span><text:span text:style-name="Strong"><text:span text:style-name="T7">ตั๋วสัญญาใช้เงินมาตรา 3 คือหนังสือตราสาร <text:s text:c="13"/></text:span></text:span>ซึ่ง<text:span text:style-name="Strong"><text:span text:style-name="T7">บุคคลคนหนึ่ง เรียกว่าผู้ออกตั๋ว ให้คำมั่นสัญญาว่าจะจ่ายเงินจำนวนหนึ่ง และภายในระยะเวลาหนึ่ง โดยไม่มีเงื่อนไขใดๆ ให้แก่ผู้รับเงินหรือผู้ถือตั๋วสัญญาใช้เงิน </text:span></text:span></text:p>
      <text:p text:style-name="P2"/>
      <text:p text:style-name="P6"><text:span text:style-name="T4">ถาม</text:span><text:span text:style-name="T11">：</text:span><text:span text:style-name="T14">ตั๋วสัญญาใช้เงิน</text:span><text:span text:style-name="T4">มีรูปแบบขนาดคงที่และไม่คงที่</text:span><text:span text:style-name="T11">（</text:span><text:span text:style-name="T5">เช่นเหมือนขนาดของเช็คเงิดสด</text:span><text:span text:style-name="T11">）？</text:span></text:p>
      <text:p text:style-name="P7"><text:span text:style-name="T5">ตอบ</text:span><text:span text:style-name="T11">：</text:span><text:span text:style-name="T14">การออกตั๋วสัญญาใช้เงิน</text:span><text:span text:style-name="Emphasis"><text:span text:style-name="T9">ไม่ได้จำกัด เฉพาะรูปแบบใด ๆ</text:span></text:span><text:span text:style-name="Emphasis"><text:span text:style-name="T13"> <text:s text:c="2"/></text:span></text:span><text:span text:style-name="Emphasis"><text:span text:style-name="T8">แม้ว่าคุณจะลงชื่อในกระดาษเปล่าทั่วไป</text:span></text:span><text:span text:style-name="Emphasis"><text:span text:style-name="T13"> </text:span></text:span><text:span text:style-name="Emphasis"><text:span text:style-name="T8">ตราบเท่าที่มีรายระเอียดตามมาตรา 120 แห่งพระราชบัญญัติ</text:span></text:span><text:span text:style-name="T5">ตั๋ว</text:span><text:span text:style-name="T4">สัญญาใช้เงิน</text:span><text:span text:style-name="Emphasis"><text:span text:style-name="T8">ที่ระบุไว้</text:span></text:span><text:span text:style-name="Emphasis"><text:span text:style-name="T13"> </text:span></text:span><text:span text:style-name="Emphasis"><text:span text:style-name="T8">ก็ถือว่าเป็น</text:span></text:span><text:span text:style-name="T5">ตั๋ว</text:span><text:span text:style-name="T4">สัญญาใช้เงิน</text:span><text:span text:style-name="Emphasis"><text:span text:style-name="T8">แล้ว</text:span></text:span></text:p>
      <text:p text:style-name="P3"><text:span text:style-name="Emphasis"/></text:p>
      <text:p text:style-name="P6"><text:span text:style-name="T15">ถาม</text:span><text:span text:style-name="T10">：</text:span><text:span text:style-name="T4">ตั๋วสัญญาใช้เงิน</text:span><text:span text:style-name="T15">แบบของเล่นมีผลตามกฎหมายหรือไม่?</text:span></text:p>
      <text:p text:style-name="P6"><text:span text:style-name="T15">ตอบ</text:span><text:span text:style-name="T10">：</text:span><text:span text:style-name="T15">กระดาษ</text:span><text:span text:style-name="T4">ตั๋วสัญญาใช้เงิน</text:span><text:span text:style-name="T15">ที่ขายในร้านขายเครื่องเขียน</text:span><text:span text:style-name="T10">（</text:span><text:span text:style-name="T15">หรือที่เรียกว่า</text:span><text:span text:style-name="T4">ตั๋วสัญญาใช้เงิน</text:span><text:span text:style-name="T15">ของเล่น</text:span><text:span text:style-name="T10">）</text:span><text:span text:style-name="T15">มีรายระเอียดหลายรายการที่บันทึกไว้ใน</text:span><text:span text:style-name="T4">ตั๋วสัญญาใช้เงิน</text:span><text:span text:style-name="T15"> </text:span><text:span text:style-name="T10">（</text:span><text:span text:style-name="T15">เช่น</text:span><text:span text:style-name="T10">：</text:span><text:span text:style-name="T15">จำนวนเงิน</text:span><text:span text:style-name="T10">、</text:span><text:span text:style-name="T15">วันที่ออก</text:span><text:span text:style-name="T4">ตั๋ว</text:span><text:span text:style-name="T10">、</text:span><text:span text:style-name="T15">ลงชื่อคนออก</text:span><text:span text:style-name="T4">ตั๋ว </text:span><text:span text:style-name="T15">เป็นต้น</text:span><text:span text:style-name="T10">）</text:span><text:span text:style-name="T15">เพียงกรอกข้อมูลในประเด็นต่างๆเสร็จสิ้น</text:span><text:span text:style-name="T10"> </text:span><text:span text:style-name="T15">ก็มีผลตามกฏหมายของการใช้</text:span><text:span text:style-name="T4">ตั๋ว</text:span><text:span text:style-name="T15">สัญญาใช้เงินทันที</text:span><text:span text:style-name="T10"> </text:span><text:span text:style-name="T15">ดังนั้น</text:span><text:span text:style-name="T10"> </text:span><text:span text:style-name="T15">เพื่อปกป้องสิทธิของตัวเราเอง เมื่อมีการออก</text:span><text:span text:style-name="T4">ตั๋ว</text:span><text:span text:style-name="T15">สัญญาใช้เงินแบบของเล่น</text:span><text:span text:style-name="T10"> </text:span><text:span text:style-name="T15">อย่าเข้าใจผิดว่าไม่ได้มีผลทางกฎหมาย จึงลงชื่อ</text:span><text:span text:style-name="Emphasis"><text:span text:style-name="T8">ใช้ตามต้องการ</text:span></text:span></text:p>
      <text:p text:style-name="P3"><text:span text:style-name="Emphasis"/></text:p>
      <text:p text:style-name="P10">ถาม：การตัดสินตั๋วสัญญาใช้เงินคืออะไร？มีผลอย่างไร？</text:p>
      <text:p text:style-name="P10">ตอบ：การตัดสินตั๋วสัญญาใช้เงิน ตามมาตรา 123 แห่งพระราชบัญญัติตั๋วสัญญาใช้เงิน เมื่อผู้ถือใบใช้สิทธิทวงหนี้กับผู้ออกตั๋วสัญญาใช้เงิน ควรยื่นคำอุทธรณ์ต่อศาลเพื่อทำการตัดสินและให้มีผลบังคับใช้ทางกฎหมาย การให้มีผลบังคับใช้ที่กล่าวมาข้างต้นนั้น หมายถึงหลังจากจากที่ผู้ถือตั๋วสัญญาใช้เงินได้รับคำตัดสินจากทางศาลแล้ว อุทธรณ์ต่อศาลเพื่อยึดหรือประมูลทรัพย์สินภายใต้ชื่อของผู้ออกตั๋วสัญญาใช้เงินเพื่อเป็นการชดใช้ หากภายใต้ชื่อผู้ออกตั๋วสัญญาใช้เงินไม่มีสมบัติทรัพย์สินให้ดำเนินการตามคดี ศาลจะออกหนังสือรับรองหนี้สินให้แก่ผู้ถือตั๋วสัญญาใช้เงิน ในอนาคตผู้ถือตั๋วสัญญาใช้เงินสามารถใช้ใบรับรองหนี้สินเพื่อบังคับใช้กับทรัพย์สินภายใต้ชื่อของผู้ออกตั๋วสัญญาใช้เงิน</text:p>
      <text:p text:style-name="P10">ถาม：หากบุคคนทั่วไปถูกดำเนินคดีเกี่ยวกับตั๋วสัญญาใช้เงิน，จะมี<text:soft-page-break/>วิธีแก้ไขได้อย่างไร?</text:p>
      <text:p text:style-name="P10">ตอบ：</text:p>
      <text:list xml:id="list486828704642365781" text:style-name="WWNum3">
        <text:list-item>
          <text:p text:style-name="P14"><text:span text:style-name="T4">การปลอมแปลงหรือดัดแปลง</text:span><text:span text:style-name="T5">ตั๋ว</text:span><text:span text:style-name="T4">สัญญาใช้เงิน</text:span><text:span text:style-name="T11">：</text:span><text:span text:style-name="T5">หาก</text:span><text:span text:style-name="T6">ผู้ออก</text:span><text:span text:style-name="T5">ตั๋ว</text:span><text:span text:style-name="T6">สัญญาใช้เงิน</text:span><text:span text:style-name="T5">อ้างว่ามีการปลอมแปลงหรือดัดแปลงตั๋วสัญญาใช้เงิน </text:span><text:span text:style-name="T6">กรณีที่มีเหตุอ้างอิงตามมาตรา 195, ข้อ 1, ข้อ 2 กำหนดไว้</text:span><text:span text:style-name="T12"> </text:span><text:span text:style-name="T6">สามารถยื่นคำร้องต่อศาลได้ภายใน 20 วันหลังจากได้รับคำตัดสิน</text:span><text:span text:style-name="T11"> </text:span><text:span text:style-name="T6">ณ จุดนี้ศาลควรหยุดการบังคับใช้</text:span><text:span text:style-name="T11"> </text:span><text:span text:style-name="T6">หากผู้ถือ</text:span><text:span text:style-name="T5">ตั๋ว</text:span><text:span text:style-name="T6">มีอุปทานค้ำประกันมากพอ สามารถใช้กฎหมายบังคับต่อไป</text:span><text:span text:style-name="T11"> </text:span><text:span text:style-name="T6">นอกจากนี้ หากผู้ออก</text:span><text:span text:style-name="T5">ตั๋ว</text:span><text:span text:style-name="T6">สัญญาใช้เงินมีอุปทานค้ำประกันที่มากพอ ก็สามารถยื่นคำร้องหยุดดำเนินการได้ได้ด้วยเช่นกัน</text:span></text:p>
        </text:list-item>
      </text:list>
      <text:p text:style-name="P4"/>
      <text:list xml:id="list143241351686254" text:continue-numbering="true" text:style-name="WWNum3">
        <text:list-item>
          <text:p text:style-name="P14"><text:span text:style-name="T6">หนี้</text:span><text:span text:style-name="T5">ตั๋ว</text:span><text:span text:style-name="T6">สัญญาใช้เงินไม่มีจริง</text:span><text:span text:style-name="T11">：</text:span><text:span text:style-name="T6">หากผู้ออก</text:span><text:span text:style-name="T5">ตั๋ว</text:span><text:span text:style-name="T6">อ้างว่าหนี้ตั๋ว</text:span><text:span text:style-name="T4">สัญญาใช้เงิน</text:span><text:span text:style-name="T6">ไม่มีจริง ตามมาตรา 195 ข้อ 3 ของกฎหมายกำหนดไว้ สามารถยื่นคำร้องเพื่อทำการยืนยันว่าหนี้สินนั้นมีอยู่จริงหรือไม่</text:span><text:span text:style-name="T11"> </text:span><text:span text:style-name="T6">ศาลควรให้ผู้ออกตั๋วสัญญาใช้เงินยื่นทรัพย์สินที่มีค่ามากพอและเป็นในแบบรูปธรรมมาเป็นสิ่งค้ำประกัน เพื่อหยุดการบังคับใช้การดำเนินคดี</text:span></text:p>
        </text:list-item>
      </text:list>
      <text:p text:style-name="P4"/>
      <text:p text:style-name="P6"><text:span text:style-name="T4">ถาม</text:span><text:span text:style-name="T11">：</text:span><text:span text:style-name="T5">มีมาตรการช่วยเหลือทางกฎหมายที่เกี่ยวข้องหรือไม่</text:span><text:span text:style-name="T11">？</text:span></text:p>
      <text:p text:style-name="P6"><text:span text:style-name="T4">ตอบ</text:span><text:span text:style-name="T11">：</text:span><text:span text:style-name="T5">ตามวิธีพิจารณาความทางคดีแพ่งตามบทบัญญัติมาตรา 107 และมาตรา 110</text:span><text:span text:style-name="T11">，</text:span><text:span text:style-name="T6">บุคคลที่ไม่สามรถจ่ายค่าใช้จ่ายในการสู้คดี</text:span><text:span text:style-name="T11"> </text:span><text:span text:style-name="T6">ศาลควรจะกรุณาอนุมัติให้ได้รับการช่วยเหลือค่าใช้จ่ายในการสู้คดี ก่อนสิ้นคดี สามารถยกเลิกค่าธรรมเนียมการตัดสินชั่วคราว และไม่ต้องเตรียมค่าประกันของค่าใช้จ่ายในการสู้คดี</text:span><text:span text:style-name="T11"> </text:span><text:span text:style-name="T6">รวมทั้งได้รับการยกเว้นค่าใช้จ่ายจ้างทนายความชั่วคราว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bookmark text:name="_GoBack"/></text:p>
      <text:p text:style-name="Standard"><text:span text:style-name="T3">การอ้างอิงตามกฎข้อบังคับ</text:span><text:span text:style-name="T11">：</text:span></text:p>
      <text:p text:style-name="P11"><text:soft-page-break/>ตั๋วสัญญาใช้เงินตามพระราชบัญญัติ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หมายเลขมาตรา</text:p>
          </table:table-cell>
          <table:table-cell table:style-name="表格1.A1" office:value-type="string">
            <text:p text:style-name="P12">บทความ</text:p>
          </table:table-cell>
        </table:table-row>
        <table:table-row table:style-name="表格1.2">
          <table:table-cell table:style-name="表格1.A1" office:value-type="string">
            <text:p text:style-name="P12">มาตราข้อ 3</text:p>
          </table:table-cell>
          <table:table-cell table:style-name="表格1.A1" office:value-type="string">
            <text:p text:style-name="P1"><text:span text:style-name="Strong"><text:span text:style-name="T7">หนังสือตราสาร ซึ่งบุคคลคนหนึ่ง เรียกว่าผู้ออกตั๋ว ให้คำมั่นสัญญาว่าจะจ่ายเงินจำนวนหนึ่ง และภายในระยะเวลาหนึ่ง โดยไม่มีเงื่อนไขใดๆ ให้แก่ผู้รับเงินหรือผู้ถือตั๋วสัญญาใช้เงิน </text:span></text:span></text:p>
          </table:table-cell>
        </table:table-row>
        <table:table-row table:style-name="表格1.3">
          <table:table-cell table:style-name="表格1.A1" office:value-type="string">
            <text:p text:style-name="P12">มาตราข้อ 120</text:p>
          </table:table-cell>
          <table:table-cell table:style-name="表格1.A1" office:value-type="string">
            <text:p text:style-name="P1"><text:span text:style-name="T19">ตั๋วสัญญาใช้เงินควรบันทึกรายการต่อไปนี้ และลงนามโดยผู้ออกตั๋วสัญญาใช้เงิน</text:span><text:span text:style-name="T20">：</text:span></text:p>
            <text:list xml:id="list5101786576733649705" text:style-name="WWNum2">
              <text:list-item>
                <text:p text:style-name="P15">ระบุข้อความที่มีคำว่าตั๋วสัญญาใช้เงิน</text:p>
              </text:list-item>
              <text:list-item>
                <text:p text:style-name="P15">จำนวนเงิน</text:p>
              </text:list-item>
              <text:list-item>
                <text:p text:style-name="P15">ชื่อหรือชื่อทางการค้าของผู้รับเงิน</text:p>
              </text:list-item>
              <text:list-item>
                <text:p text:style-name="P15">การชำระเงินที่ไม่มีเงื่อนไข</text:p>
              </text:list-item>
              <text:list-item>
                <text:p text:style-name="P15">สถานที่ออกตั๋วสัญญา</text:p>
              </text:list-item>
              <text:list-item>
                <text:p text:style-name="P15">วันเดือนปีที่ออกตั๋วสัญญา</text:p>
              </text:list-item>
              <text:list-item>
                <text:p text:style-name="P15">สถานที่ชำระตั๋วสัญญา</text:p>
              </text:list-item>
              <text:list-item>
                <text:p text:style-name="P15">วันที่ครบกำหนด</text:p>
              </text:list-item>
            </text:list>
            <text:p text:style-name="P16">ในกรณีไม่มีระบุวันที่ครบกำหนด ให้จ่ายเลยเมื่อเห็นตั๋ว</text:p>
            <text:p text:style-name="P16">ในกรณีไม่มีระบุชื่อผู้รับเงิน โดยให้ผู้ที่ถือตั๋วเป็นผู้รับเงิน</text:p>
            <text:p text:style-name="P8"><text:span text:style-name="T19">ในกรณีไม่มีระบุที่อยู่</text:span><text:span text:style-name="T20"> </text:span><text:span text:style-name="T19">โดยให้ใช้สถานที่ทำธุรกรรมของผู้ที่ถือตั๋วหรือภูมิลำเนาของผู้ที่ถือตั๋ว</text:span></text:p>
            <text:p text:style-name="P8"><text:span text:style-name="T19">ในกรณีไม่มีระบุสถานที่จ่ายเงิน</text:span><text:span text:style-name="T20"> </text:span><text:span text:style-name="T19">โดยให้ใช้สถานที่ออกตั๋วเป็นที่จ่ายเงิน</text:span></text:p>
            <text:p text:style-name="P8"><text:span text:style-name="T19">จ่ายเงินเลยเมื่อเห็นตั๋ว ไม่ได้ระบุชื่อผู้รับเงินในตั๋วสัญญาใช้เงิน</text:span><text:span text:style-name="T20"> </text:span><text:span text:style-name="T19">ส่วนจำนวนเงินต้องมากกว่า 500 หยวน</text:span></text:p>
          </table:table-cell>
        </table:table-row>
        <table:table-row table:style-name="表格1.2">
          <table:table-cell table:style-name="表格1.A1" office:value-type="string">
            <text:p text:style-name="P13">มาตราข้อ 123</text:p>
          </table:table-cell>
          <table:table-cell table:style-name="表格1.A1" office:value-type="string">
            <text:p text:style-name="P1"><text:span text:style-name="T6">เมื่อผู้ถือตั๋วสัญญาใช้เงินได้มีการทวงสิทธิกับผู้ออก</text:span><text:span text:style-name="T5">ตั๋ว</text:span><text:span text:style-name="T6">สัญญาใช้เงิน จะต้องยื่นคำร้องต่อศาลทำการตัดสิน เพื่อให้มีผลบังคับใช้กฎหมายและดำเนินตามคดี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ngsana New1" svg:font-family="'Angsana New'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4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ngsana New1" style:font-family-complex="'Angsana New'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ngsana New1" style:font-family-complex="'Angsana New'" style:font-family-generic-complex="system" style:font-pitch-complex="variable" style:font-size-complex="1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2.5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2.5pt"/>
    </style:style>
    <style:style style:name="ListLabel_20_1" style:display-name="ListLabel 1" style:family="text">
      <style:text-properties fo:font-weight="normal" style:font-name-asian="新細明體1" style:font-family-asian="新細明體" style:font-family-generic-asian="system" style:font-pitch-asian="variable" style:font-weight-asian="normal"/>
    </style:style>
    <style:style style:name="ListLabel_20_2" style:display-name="ListLabel 2" style:family="text">
      <style:text-properties fo:color="#00000a" fo:font-size="14pt" fo:font-weight="bold" style:font-name-asian="新細明體1" style:font-family-asian="新細明體" style:font-family-generic-asian="system" style:font-pitch-asian="variable" style:font-name-complex="Angsana New1" style:font-family-complex="'Angsana New'" style:font-family-generic-complex="system" style:font-pitch-complex="variable"/>
    </style:style>
    <style:style style:name="ListLabel_20_3" style:display-name="ListLabel 3" style:family="text">
      <style:text-properties style:font-name-complex="Cordia New" style:font-family-complex="'Cordia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w03</meta:initial-creator>
    <dc:creator>chifang</dc:creator>
    <meta:editing-cycles>3</meta:editing-cycles>
    <meta:print-date>2018-07-13T03:06:00</meta:print-date>
    <meta:creation-date>2018-07-17T06:58:00</meta:creation-date>
    <dc:date>2018-07-17T06:58:00</dc:date>
    <meta:editing-duration>PT1M</meta:editing-duration>
    <meta:generator>LibreOffice/5.1.5.2$Windows_X86_64 LibreOffice_project/7a864d8825610a8c07cfc3bc01dd4fce6a9447e5</meta:generator>
    <meta:document-statistic meta:table-count="1" meta:image-count="0" meta:object-count="0" meta:page-count="3" meta:paragraph-count="38" meta:word-count="1066" meta:character-count="3052" meta:non-whitespace-character-count="2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