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dia New" svg:font-family="'Cordia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87cm" fo:margin-left="0.647cm" fo:margin-top="0cm" fo:margin-bottom="0cm" table:align="left" style:writing-mode="lr-tb"/>
    </style:style>
    <style:style style:name="表格1.A" style:family="table-column">
      <style:table-column-properties style:column-width="3.646cm"/>
    </style:style>
    <style:style style:name="表格1.B" style:family="table-column">
      <style:table-column-properties style:column-width="10.1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language="vi" fo:country="VN" style:font-name-complex="Times New Roman1"/>
    </style:style>
    <style:style style:name="P3" style:family="paragraph" style:parent-style-name="List_20_Paragraph">
      <style:paragraph-properties fo:text-align="justify" style:justify-single-word="false"/>
      <style:text-properties style:font-name="Times New Roman" fo:language="vi" fo:country="VN" style:font-name-complex="Times New Roman1"/>
    </style:style>
    <style:style style:name="P4" style:family="paragraph" style:parent-style-name="List_20_Paragraph">
      <style:paragraph-properties fo:text-align="justify" style:justify-single-word="false"/>
      <style:text-properties style:font-name="Times New Roman" fo:language="vi" fo:country="VN" style:font-name-asian="新細明體" style:font-name-complex="Times New Roman1"/>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text-properties style:font-name="Times New Roman" fo:font-size="20pt" fo:language="vi" fo:country="VN" fo:font-weight="bold" style:font-size-asian="20pt" style:font-weight-asian="bold" style:font-name-complex="Times New Roman1" style:font-size-complex="22pt" style:font-weight-complex="bold"/>
    </style:style>
    <style:style style:name="P7" style:family="paragraph" style:parent-style-name="Standard">
      <style:paragraph-properties fo:margin-left="8.001cm" fo:margin-right="0cm" fo:text-align="justify" style:justify-single-word="false" fo:text-indent="0cm" style:auto-text-indent="false"/>
      <style:text-properties style:font-name="Times New Roman" fo:language="vi" fo:country="VN" style:font-name-complex="Times New Roman1"/>
    </style:style>
    <style:style style:name="P8" style:family="paragraph" style:parent-style-name="Standard">
      <style:paragraph-properties fo:text-align="justify" style:justify-single-word="false"/>
      <style:text-properties style:font-name="Times New Roman" fo:language="vi" fo:country="VN" style:font-name-complex="Times New Roman1"/>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paragraph-properties fo:text-align="justify" style:justify-single-word="false"/>
      <style:text-properties style:font-name="Times New Roman" fo:language="vi" fo:country="VN" fo:font-weight="bold" style:font-weight-asian="bold" style:font-name-complex="Times New Roman1"/>
    </style:style>
    <style:style style:name="P12" style:family="paragraph" style:parent-style-name="List_20_Paragraph" style:list-style-name="WWNum1">
      <style:paragraph-properties fo:text-align="justify" style:justify-single-word="false"/>
      <style:text-properties style:font-name="Times New Roman" fo:language="vi" fo:country="VN" fo:font-weight="bold" style:font-weight-asian="bold" style:font-name-complex="Times New Roman1"/>
    </style:style>
    <style:style style:name="P13" style:family="paragraph" style:parent-style-name="List_20_Paragraph">
      <style:paragraph-properties fo:text-align="justify" style:justify-single-word="false"/>
      <style:text-properties style:font-name="Times New Roman" fo:language="vi" fo:country="VN" style:font-name-complex="Times New Roman1"/>
    </style:style>
    <style:style style:name="P14" style:family="paragraph" style:parent-style-name="List_20_Paragraph" style:list-style-name="WWNum1">
      <style:paragraph-properties fo:text-align="justify" style:justify-single-word="false"/>
      <style:text-properties style:font-name="Times New Roman" fo:language="vi" fo:country="VN" style:font-name-complex="Times New Roman1"/>
    </style:style>
    <style:style style:name="P15" style:family="paragraph" style:parent-style-name="List_20_Paragraph">
      <style:paragraph-properties fo:margin-left="0cm" fo:margin-right="0cm" fo:text-align="center" style:justify-single-word="false" fo:text-indent="0cm" style:auto-text-indent="false"/>
      <style:text-properties style:font-name="Times New Roman" fo:language="vi" fo:country="VN" style:font-name-complex="Times New Roman1"/>
    </style:style>
    <style:style style:name="P16" style:family="paragraph" style:parent-style-name="List_20_Paragraph">
      <style:paragraph-properties fo:margin-left="0cm" fo:margin-right="0cm" fo:text-align="justify" style:justify-single-word="false" fo:text-indent="0cm" style:auto-text-indent="false"/>
      <style:text-properties style:font-name="Times New Roman" fo:language="vi" fo:country="VN" style:font-name-complex="Times New Roman1"/>
    </style:style>
    <style:style style:name="T1" style:family="text">
      <style:text-properties style:font-name="Times New Roman" fo:language="vi" fo:country="VN" style:font-name-complex="Times New Roman1"/>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bold" style:font-weight-asian="bold" style:font-name-complex="Times New Roman1"/>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fo:language="vi" fo:country="VN" style:font-name-asian="SimSun" style:language-asian="zh" style:country-asian="CN" style:font-name-complex="Times New Roman1"/>
    </style:style>
    <style:style style:name="T6" style:family="text">
      <style:text-properties style:font-name="Times New Roman" fo:language="vi" fo:country="VN" style:font-name-asian="新細明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ỎI ĐÁP LIÊN QUAN CHẾ ĐỘ PHÁN QUYẾT PHIẾU ỦY NHIỆM CHI</text:p>
      <text:p text:style-name="P7">Ủy ban quản lý giám sát tài chính</text:p>
      <text:p text:style-name="P7">Tháng 6 năm 2018</text:p>
      <text:list xml:id="list6789741943060351116" text:style-name="WWNum1">
        <text:list-item>
          <text:p text:style-name="P9"><text:span text:style-name="T3">Hỏi: </text:span><text:span text:style-name="T4">P</text:span><text:span text:style-name="T3">hiếu ủy nhiệm chi là gì?</text:span></text:p>
        </text:list-item>
      </text:list>
      <text:p text:style-name="P1"><text:span text:style-name="T1">Đáp:Theo luật hóa đơn điều 3 quy định, phiếu ủy nhiệm chi là</text:span><text:span text:style-name="short_5f_text"><text:span text:style-name="T1"> người lập </text:span></text:span><text:span text:style-name="T1">phiếu ủy nhiệm chi</text:span><text:span text:style-name="short_5f_text"><text:span text:style-name="T1"> ký phát hành một số tiền nhất định, vào ngày đến hạn đã chỉ định,</text:span></text:span><text:span text:style-name="T1"> bản thân </text:span><text:span text:style-name="short_5f_text"><text:span text:style-name="T1">vô điều kiện thanh toán cho người thụ hưởng hoặc người sở hữu.</text:span></text:span></text:p>
      <text:p text:style-name="P2"><text:span text:style-name="short_5f_text"/></text:p>
      <text:list xml:id="list143215793375461" text:continue-numbering="true" text:style-name="WWNum1">
        <text:list-item>
          <text:p text:style-name="P9"><text:span text:style-name="T3">Hỏi:</text:span><text:span text:style-name="T4"> P</text:span><text:span text:style-name="T3">hiếu ủy nhiệm chi có kích cỡ không cố định (giống như kích cỡ lớn nhỏ của phiếu Séc)?</text:span></text:p>
        </text:list-item>
      </text:list>
      <text:p text:style-name="P1"><text:span text:style-name="T1">Đáp: Khi phát hành </text:span><text:span text:style-name="T2">P</text:span><text:span text:style-name="T1">hiếu ủy nhiệm chi không giới hạn bất kì kích cỡ nào, chỉ cần ký tên trên một trang giấy in sẵn theo mẫu, có điều khoản theo luật hóa đơn điều 120 qu</text:span><text:span text:style-name="T5">y</text:span><text:span text:style-name="T1"> định, là có thể hoàn tất </text:span><text:span text:style-name="T2">P</text:span><text:span text:style-name="T1">hiếu ủy nhiệm chi.</text:span></text:p>
      <text:p text:style-name="P2"/>
      <text:list xml:id="list143215746956917" text:continue-numbering="true" text:style-name="WWNum1">
        <text:list-item>
          <text:p text:style-name="P9"><text:span text:style-name="T3">Hỏi: </text:span><text:span text:style-name="T4">P</text:span><text:span text:style-name="T3">hiếu ủy nhiệm chi mô hình có hiệu lực pháp luật không?</text:span></text:p>
        </text:list-item>
      </text:list>
      <text:p text:style-name="P1"><text:span text:style-name="T1">Đáp: Theo nội dung trên, </text:span><text:span text:style-name="T2">P</text:span><text:span text:style-name="T1">hiếu ủy nhiệm chi do cửa hàng văn phòng phẩm phát hành (thường được gọi là</text:span><text:span text:style-name="T6">「</text:span><text:span text:style-name="T2">P</text:span><text:span text:style-name="T1">hiếu ủy nhiệm chi mô hình</text:span><text:span text:style-name="T6">」</text:span><text:span text:style-name="T1">), đã được in sẵn hạng mục theo điều luật hóa đơn (như : số tiền, ngày tháng trên phiếu, người lập phiếu ...), chỉ cần trên phiếu có viết đầy đủ các điều khoản quy định, thì theo luật hóa đơn đã có hiệu lực thi hành. Vì thế, khi ký tên phát hành phiếu ủy nhiệm chi mô hình, nhớ đừng nhầm lẫn nghĩ rằng nó không có hiệu lực mà tùy ý ký tên, nhằm bảo vệ quyền lợi của bản thân.</text:span></text:p>
      <text:p text:style-name="P2"/>
      <text:list xml:id="list143214823263709" text:continue-numbering="true" text:style-name="WWNum1">
        <text:list-item>
          <text:p text:style-name="P12">Hỏi: Phán quyết ủy nhiệm chi thế nào? Có hiệu lực ra sao?</text:p>
        </text:list-item>
      </text:list>
      <text:p text:style-name="P1"><text:span text:style-name="T1">Đáp: Phán quyết phiếu ủy nhiệm chi, Theo luật hóa đơn điều 123 quy định, </text:span><text:span text:style-name="short_5f_text"><text:span text:style-name="T1">khi người sở hữu muốn khiếu nại người lập ủy nhiệm chi về quyền lợi của mình, có thể kiến nghị với tòa án để cưỡng chế thi hành các phán quyết. Theo điều lệ cưỡng chế thi hành trên, sau khi người sở hữu nhận được phán quyết, có thể yêu cầu tòa án niêm phong, bán đấu giá tài sản dưới tên của người lập ủy nhiệm chi để bồi thường thiệt hại. Nếu như người lập phiếu ủy nhiệm chi không có tài sản để thi hành, Tòa án sẽ ban hành Chứng chỉ tín dụng (phiếu nợ) cho người sở hữu, sau này người sở hữu có thể dùng chứng chỉ tín dụng (phiếu nợ) này cưỡng chế tài sản dưới tên người lập phiếu ủy nhiệm chi.</text:span></text:span></text:p>
      <text:p text:style-name="P2"><text:span text:style-name="short_5f_text"/></text:p>
      <text:list xml:id="list143214749494768" text:continue-numbering="true" text:style-name="WWNum1">
        <text:list-item>
          <text:p text:style-name="P12">Hỏi: Nếu người dân bị phán quyết buộc cưỡng chế thi hành phiếu ủy nhiệm chi, phải làm thế nào để bảo vệ bản thân?</text:p>
        </text:list-item>
      </text:list>
      <text:p text:style-name="P2">Đáp: </text:p>
      <text:list xml:id="list1311725260163533288" text:style-name="WWNum2">
        <text:list-item>
          <text:p text:style-name="P10"><text:span text:style-name="T1">Phiếu ủy nhiệm chi nếu giả mạo、thay đổi : Người lập ủy nhiệm chi </text:span><text:span text:style-name="short_5f_text"><text:span text:style-name="T1">phát hiện phiếu</text:span></text:span><text:span text:style-name="T1"> ủy nhiệm chi là giả mạo hoặc bị thay đổi, Theo luật phi tố tụng điều 195 khoản 1, khoản 2 quy định, khi nhận được phán quyết trong vòng 20 ngày phải hoàn tất thủ tục tranh chấp tố tụng, đồng thời tòa án phải ngừng hoãn cưỡng chế thi hành. Nếu như người sở hữu cung cấp chứng từ đảm bảo xin tiếp tục cưỡng chế thi hành, thì người lập ủy nhiệm chi phải cung cấp chứng từ đảm bảo xin ngừng cưỡng chế thi hành.</text:span></text:p>
        </text:list-item>
        <text:list-item>
          <text:p text:style-name="P10"><text:span text:style-name="T1">Chứng chỉ tín dụng (chủ nợ) của phiếu ủy nhiệm chi không tồn tại : </text:span><text:span text:style-name="short_5f_text"><text:span text:style-name="T1">người lập ủy nhiệm chi phát hiện </text:span></text:span><text:span text:style-name="T1">chủ nợ của phiếu ủy nhiệm chi không tồn tại, Theo luật phi tố tụng điều 195 khoản 3 quy định, khi </text:span><text:span text:style-name="short_5f_text"><text:span text:style-name="T1">phát hiện </text:span></text:span><text:span text:style-name="T1">chủ nợ của phiếu ủy </text:span><text:soft-page-break/><text:span text:style-name="T1">nhiệm chi không tồn tại, tòa án có thể chấp nhận </text:span><text:span text:style-name="short_5f_text"><text:span text:style-name="T1">người lập ủy nhiệm chi cung cấp chứng từ chứng thực và đảm bảo, đồng thời </text:span></text:span><text:span text:style-name="T1">ngừng cưỡng chế thi hành.</text:span></text:p>
        </text:list-item>
      </text:list>
      <text:p text:style-name="P2"/>
      <text:list xml:id="list143215195954920" text:continue-list="list143214749494768" text:style-name="WWNum1">
        <text:list-item>
          <text:p text:style-name="P14">Hỏi: Có các biện pháp hỗ trợ pháp lý có liên quan hay không?</text:p>
        </text:list-item>
      </text:list>
      <text:p text:style-name="P3">Đáp: Theo luật tố tụng dân sự điều 107 và 110 quy định, người đương sự không đủ kinh phí thanh toán chi phí tố tụng, tòa án phải thực thi phán quyết hỗ trợ kinh phí tố tụng, cho đến khi có kết quả phán quyết, có thể tạm thời miễn phí lệ phí tòa án, bảo đảm cung cấp miễn phí phí tố tụng, tạm thời không cần thanh toán trước phí chọn luật sư đại diệ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ham khảo Pháp luật quy định :</text:p>
      <text:p text:style-name="P3"/>
      <text:p text:style-name="P11">Luật hóa đơn</text:p>
      <text:p text:style-name="P4"/>
      <table:table table:name="表格1" table:style-name="表格1">
        <table:table-column table:style-name="表格1.A"/>
        <table:table-column table:style-name="表格1.B"/>
        <table:table-row table:style-name="表格1.1">
          <table:table-cell table:style-name="表格1.A1" office:value-type="string">
            <text:p text:style-name="P15">Số điều</text:p>
          </table:table-cell>
          <table:table-cell table:style-name="表格1.A1" office:value-type="string">
            <text:p text:style-name="P15">Điều khoản</text:p>
          </table:table-cell>
        </table:table-row>
        <table:table-row table:style-name="表格1.1">
          <table:table-cell table:style-name="表格1.A1" office:value-type="string">
            <text:p text:style-name="P15">Điều 3</text:p>
          </table:table-cell>
          <table:table-cell table:style-name="表格1.A1" office:value-type="string">
            <text:p text:style-name="P5"><text:span text:style-name="T1">Phiếu ủy nhiệm chi là</text:span><text:span text:style-name="short_5f_text"><text:span text:style-name="T1"> người lập </text:span></text:span><text:span text:style-name="T1">phiếu ủy nhiệm chi</text:span><text:span text:style-name="short_5f_text"><text:span text:style-name="T1"> ký phát hành một số tiền nhất định, vào ngày đến hạn đã chỉ định,</text:span></text:span><text:span text:style-name="T1"> bản thân </text:span><text:span text:style-name="short_5f_text"><text:span text:style-name="T1">vô điều kiện thanh toán cho người thụ hưởng hoặc người sở hữu.</text:span></text:span></text:p>
          </table:table-cell>
        </table:table-row>
        <table:table-row table:style-name="表格1.1">
          <table:table-cell table:style-name="表格1.A1" office:value-type="string">
            <text:p text:style-name="P15">Điều 120</text:p>
          </table:table-cell>
          <table:table-cell table:style-name="表格1.A1" office:value-type="string">
            <text:p text:style-name="P16">Phiếu ủy nhiệm chi phải ghi lại những hạng mục sau, phải có chữ ký của người lập phiếu :</text:p>
            <text:p text:style-name="P2">1、Văn bản phiếu ủy nhiệm chi</text:p>
            <text:p text:style-name="P2">2、Số tiền nhất định</text:p>
            <text:p text:style-name="P1"><text:span text:style-name="T1">3、Danh tính </text:span><text:span text:style-name="short_5f_text"><text:span text:style-name="T1">người thụ hưởng</text:span></text:span><text:span text:style-name="T1"> hoặc Tên khách hàng</text:span></text:p>
            <text:p text:style-name="P2">4、Đảm bảo thanh toán vô điều kiện</text:p>
            <text:p text:style-name="P2">5、Nơi phát hành phiếu ủy nhiệm chi</text:p>
            <text:p text:style-name="P2">6、Ngày, tháng, năm phát phiếu ủy nhiệm chi</text:p>
            <text:p text:style-name="P2">7、Nơi thanh toán</text:p>
            <text:p text:style-name="P2">8、Thời hạn thanh toán</text:p>
            <text:p text:style-name="P2">Không viết ngày đến hạn, khi nhận được phải lập tức thanh toán.</text:p>
            <text:p text:style-name="P1"><text:soft-page-break/><text:span text:style-name="T1">Không viết </text:span><text:span text:style-name="short_5f_text"><text:span text:style-name="T1">người thụ hưởng</text:span></text:span><text:span text:style-name="T1">, thì người sở hữu là </text:span><text:span text:style-name="short_5f_text"><text:span text:style-name="T1">người thụ hưởng</text:span></text:span><text:span text:style-name="T1">.</text:span></text:p>
            <text:p text:style-name="P2">Không viết nơi phát hành phiếu ủy nhiệm chi, thì căn cứ vào Văn phòng kinh doanh, địa chỉ cư trú hoặc cư ngụ của người lập phiếu.</text:p>
            <text:p text:style-name="P2">Không viết nơi thanh toán, thì căn cứ vào nơi phát hành phiếu ủy nhiệm chi là nơi thanh toán.</text:p>
            <text:p text:style-name="P1"><text:bookmark text:name="_GoBack"/><text:span text:style-name="T1">Nhận được phiếu lập tức thanh toán, và không ghi chú rõ ràng </text:span><text:span text:style-name="short_5f_text"><text:span text:style-name="T1">người thụ hưởng</text:span></text:span><text:span text:style-name="T1"> phiếu ủy nhiệm chi, thì số tiền phải trên 500 đài tệ trở lên.</text:span></text:p>
          </table:table-cell>
        </table:table-row>
        <table:table-row table:style-name="表格1.1">
          <table:table-cell table:style-name="表格1.A1" office:value-type="string">
            <text:p text:style-name="P15">Điều 123</text:p>
          </table:table-cell>
          <table:table-cell table:style-name="表格1.A1" office:value-type="string">
            <text:p text:style-name="P5"><text:span text:style-name="short_5f_text"><text:span text:style-name="T1">Khi người sở hữu muốn khiếu nại người lập ủy nhiệm chi về quyền lợi của mình, có thể kiến nghị với tòa án để cưỡng chế thi hành các phán quyết.</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dia New" svg:font-family="'Cordia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Table_20_Contents" style:display-name="Table Contents" style:family="paragraph" style:parent-style-name="Standard" style:class="extra"/>
    <style:style style:name="Default_20_Paragraph_20_Font" style:display-name="Default Paragraph Font" style:family="text"/>
    <style:style style:name="short_5f_text" style:display-name="short_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2.5pt"/>
    </style:style>
    <style:style style:name="頁尾_20_字元" style:display-name="頁尾 字元" style:family="text" style:parent-style-name="Default_20_Paragraph_20_Font">
      <style:text-properties fo:font-size="10pt" style:font-size-asian="10pt" style:font-size-complex="12.5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w05</meta:initial-creator>
    <dc:creator>chifang</dc:creator>
    <meta:editing-cycles>6</meta:editing-cycles>
    <meta:creation-date>2018-07-17T06:59:00</meta:creation-date>
    <dc:date>2018-07-17T08:27:00</dc:date>
    <meta:editing-duration>PT11M</meta:editing-duration>
    <meta:generator>LibreOffice/5.1.5.2$Windows_X86_64 LibreOffice_project/7a864d8825610a8c07cfc3bc01dd4fce6a9447e5</meta:generator>
    <meta:document-statistic meta:table-count="1" meta:image-count="0" meta:object-count="0" meta:page-count="3" meta:paragraph-count="40" meta:word-count="1036" meta:character-count="4589" meta:non-whitespace-character-count="3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