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rdia New" svg:font-family="'Cordia New'"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33cm" fo:margin-left="-0.199cm" fo:margin-top="0cm" fo:margin-bottom="0cm" table:align="left" style:writing-mode="lr-tb"/>
    </style:style>
    <style:style style:name="表格1.A" style:family="table-column">
      <style:table-column-properties style:column-width="2.24cm"/>
    </style:style>
    <style:style style:name="表格1.B" style:family="table-column">
      <style:table-column-properties style:column-width="12.39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751cm"/>
        </style:tab-stops>
      </style:paragraph-properties>
    </style:style>
    <style:style style:name="P5" style:family="paragraph" style:parent-style-name="Standard">
      <style:paragraph-properties fo:text-align="justify" style:justify-single-word="false" fo:orphans="2" fo:widows="2"/>
    </style:style>
    <style:style style:name="P6" style:family="paragraph" style:parent-style-name="Standard">
      <style:paragraph-properties fo:break-before="page"/>
    </style:style>
    <style:style style:name="P7" style:family="paragraph" style:parent-style-name="HTML_20_Preformatted">
      <loext:graphic-properties draw:fill="solid" draw:fill-color="#ffffff"/>
      <style:paragraph-properties fo:background-color="#ffffff"/>
    </style:style>
    <style:style style:name="P8" style:family="paragraph" style:parent-style-name="HTML_20_Preformatted">
      <loext:graphic-properties draw:fill="solid" draw:fill-color="#ffffff"/>
      <style:paragraph-properties fo:background-color="#ffffff"/>
      <style:text-properties fo:color="#000000" style:font-name="Calibri" style:letter-kerning="true"/>
    </style:style>
    <style:style style:name="P9" style:family="paragraph" style:parent-style-name="HTML_20_Preformatted">
      <loext:graphic-properties draw:fill="solid" draw:fill-color="#ffffff"/>
      <style:paragraph-properties fo:background-color="#ffffff"/>
      <style:text-properties fo:color="#000000" style:font-name="Calibri" fo:font-size="9pt" style:letter-kerning="true" style:font-size-asian="9pt" style:font-size-complex="9pt"/>
    </style:style>
    <style:style style:name="P10" style:family="paragraph" style:parent-style-name="Standard" style:master-page-name="Standard">
      <style:paragraph-properties fo:text-align="end" style:justify-single-word="false" style:page-number="auto"/>
    </style:style>
    <style:style style:name="T1" style:family="text">
      <style:text-properties fo:color="#000000" style:font-name="Calibri" fo:font-size="9pt" style:letter-kerning="true" style:font-size-asian="9pt" style:font-size-complex="9pt"/>
    </style:style>
    <style:style style:name="T2" style:family="text">
      <style:text-properties fo:color="#000000" fo:font-size="11.5pt" style:letter-kerning="true" style:font-size-asian="11.5pt" style:font-size-complex="11.5pt"/>
    </style:style>
    <style:style style:name="T3" style:family="text">
      <style:text-properties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PENGERTIAN PERATURAN PERJANJIAN PEMINJAMAN UANG</text:p>
      <text:p text:style-name="P1">KOMITEE PENGAWASAN KEUANGAN</text:p>
      <text:p text:style-name="P1">TAHUN 2018 BULAN 06</text:p>
      <text:p text:style-name="P1"/>
      <text:p text:style-name="P2">TANYA JAWAB PERATURAN PEMINJAMAN UANG</text:p>
      <text:p text:style-name="P3"/>
      <text:p text:style-name="P3">Q<text:tab/>: APAKAH PENGERTIAN KWITANSI PERJANJIAN PEMINJAMAN UANG?</text:p>
      <text:p text:style-name="P3">A<text:tab/>: BERDASARKAN PERATURAN PERGIROAN PASAL 3, YANG DIMAKSUD DENGAN KWITANSI PERJANJIAN PEMINJAMAN UANG ADALAH KWITANSI YANG DIKELUARKAN OLEH PENERBIT KWITANSI DENGAN NOMINAL TERTENTU DAN TERTERA WAKTU UNTUK PENCAIRAN UANG TERSEBUT, MAKA PEMBERI KWITANSI WAJIB MEMBAYARKAN TANPA SYARAT KEPADA PIHAK YANG MENERIMA KWITANSI ATAU PEMEGANG KWITANSI TERSEBUT. </text:p>
      <text:p text:style-name="P3"/>
      <text:p text:style-name="P3">Q<text:tab/>: APAKAH KWITANSI PERJANJIAN PEMINJAMAN UANG ADA UKURAN YANG TETAP (MISAL, BESAR KECIL KWINTASI)?</text:p>
      <text:p text:style-name="P3">A<text:tab/>: UKURAN LEMBAR KWITANSI PERJANJIAN PEMINJAMAN UANG TIDAK TERBATAS PADA FORMAT APAPUN, SESUAI DENGAN PERATURAN PERGIROAN PASAL 120, BISA DENGAN MENGGUNAKAN SELEMBAR KERTAS BIASA YANG DI TANDA TANGANI, MAKA KWITANSI PERJANJIAN PEMINJAMAN UANG ITU DIANGGAP SAH.</text:p>
      <text:p text:style-name="P3"/>
      <text:p text:style-name="P3">Q<text:tab/>: APAKAH KWINTASI MAINAN JUGA DIANGGAP SAH DALAM HUKUM?</text:p>
      <text:p text:style-name="P3">A<text:tab/>: PADA DASARNYA, LEMBAR KWITANSI PERJANJIAN PEMINJAMAN UANG YANG DIJUAL DI PASARAN (DISEBUT : KWITANSI MAINAN) TELAH TERCANTUM SYARAT YANG WAJIB DICATAT DALAM SURAT PERJANJIAN DARI TAGIHAN TERSEBUT (MISAL: NOMINAL, TANGGAL KWINTASI, NAMA PENERBIT, DLL), SELAMA APA YANG HARUS TERCANTUMKAN ADA TERLTULIS, MAKA KWITANSI MAINAN TERSEBUT JUGA SAH DALAM HUKUM. SEHINGGA SAAT MENANDATANGANI KWITANSI MAINAN, JANGAN MENGUNAKAN TANDA TANGAN YANG ASLI, DEMI MENJAGA HAK DIRI SENDIRI. </text:p>
      <text:p text:style-name="P3"/>
      <text:p text:style-name="P3">Q<text:tab/>: APA KEWAJIBAN PROMESI DALAM KWITANSI PERJANJIAN PEMINJAMAN UANG? APA EFEKNYA?</text:p>
      <text:p text:style-name="P3">A<text:tab/>: SEMUA YANG DISEBUT SEBAGAI PROMESI KWITANSI PEMINJAMAN UANG, BERDASARKAN UNDANG UNDANG PERATURAN PERGIROAN PASAL 123, PEMEGANG KWITANSI SAAT MEMINTA PEMBAYARAN KEPADA YANG MENANDATANGANI KWITANSI TERSEBUT, DAPAT MEMINTA PUTUSAN PEMBAYARAN DENGAN PAKSA SECARA HUKUM MELALUI PENGADILAN. SEBELUM DILAKUKAN PUTUSAN PENGADILAN SECARA PAKSA, PENERBIT KWINTASI MENDAPATKAN HAK ATAS FAKTUR KWITANSI, DAPAT MEMINTA KEPADA PENGADILAN UNTUK MENYITA PROPERTI HARTA BENDA YANG TERTERA DIBAWAH NAMA DALAM KWITANSI. JIKA BAWAH NAMA DALAM KWITANSI TERSEBUT TIDAK MEMILIKI HARTA BENDA YANG DAPAT DI EKSEKUSI, MAKA PENGADILAN MEMUTUSKAN MEMBERIKAN SERTIFIKAT PENGKREDITAN KEPADA PENANDA TANGAN KWITANSI, YANG DIKEMUDIAN HARI PEMEGANG KWITANSI TERSEBUT DAPAT MENGAMBIL HARTA BENDA MILIK SIPENANDA TANGAN KWITANSI.</text:p>
      <text:p text:style-name="P3"/>
      <text:p text:style-name="P3">Q<text:tab/>: APABILA DIPAKSA UNTUK TANDA TANGAN KWITANSI PERJANJIAN PEMINJAMAN UANG, BAGAIMANA MEMINTA PERTOLONGAN?</text:p>
      <text:p text:style-name="P4">A<text:tab/>: 1. PEMALSUAN KWITANSI, PERUBAHAN KWITANSI : PENERBIT KWITANSI YANG MELAKUKAN PERUBAHAN ATAU PEMALSUAN, BERDASARKAN HUKUM PERDATA <text:soft-page-break/>PERATURAN YANG BERLAKU, PASAL 195 AYAT 1 DAN AYAT 2, SETELAH MENERIMA KEPUTUSAN PENGADILAN, DALAM WAKTU 20 HARI, PENGADILAN AKAN MENGHENTIKAN PENEGAKAN HUKUM SECARA PAKSA. JIKA PEMEGANG KWITANSI MEMBERIKAN ALASAN YANG MASUK AKAL SEBAGAI JAMINAN MAKA DAPAT DITERUSKAN UNTUK MELAKUKAN PENEGAKAN HUKUMAN, DAN PENERBIT KWITANSI JUGA HARUS MEMBERIKAN JAMINAN YANG SUBSTANSIAL SEBAGAI JAMINAN <text:s/>MENGHENTIKAN PENEGAKAN HUKUM. </text:p>
      <text:p text:style-name="P3"><text:tab/> <text:s/>2. KLAIM KWITANSI TIDAK SAH : PENERBIT KWITANSI JIKA TIDAK MEMILIKI LEMBAR UTAMA KWITANSINYA, MAKA BERDASARKAN HUKUM PERDATA PERATURAN YANG BERLAKU PASAL 195 AYAT 3 SAAT KEPUTUSAN PENGADILAN TURUN, MAKA PIHAK PENGADILAN DAPAT MEMBERIKAN JAMINAN YANG SEBANDING DAN NYATA KEPADA PENERBIT KWITANSI.</text:p>
      <text:p text:style-name="P3"/>
      <text:p text:style-name="P3">Q<text:tab/>: APAKAH ADA LANGKAH-LANGKAH DUKUNGAN YANG RELEVAN DALAM HUKUM?</text:p>
      <text:p text:style-name="P4">A<text:tab/>: BERDASARKAN HUKUM PERDATA MASYARAKAT PASAL 107 DAN PASAL 110, DI SAAT ORANG YANG BERSANGKUTAN TIDAK MEMILIKI KEMAMPUAN UNTUK MEMBAYAR BIAYA BIAYA PENGADILAN, MAKA SECARA HUKUM PENGADILAN MEMINTA BANTUAN LITIGASI, DAN SEBELUM PROSES PENGADILAN SELESAI, MENDAPATKAN PENGECUALIAN SEMENTARA BIAYA, GRATIS UNTUK BIAYA LIGITASI, DAN SEMENTARA TIDAK PERLU MEMBAYAR BIAYA PENGACARA.</text:p>
      <text:p text:style-name="P5"/>
      <text:p text:style-name="P6">PERTIMBANGAN HUKUM：</text:p>
      <text:p text:style-name="Standard"/>
      <text:p text:style-name="P2">HUKUM PERATURAN GIRO</text:p>
      <text:p text:style-name="P2"/>
      <table:table table:name="表格1" table:style-name="表格1">
        <table:table-column table:style-name="表格1.A"/>
        <table:table-column table:style-name="表格1.B"/>
        <table:table-row table:style-name="表格1.1">
          <table:table-cell table:style-name="表格1.A1" office:value-type="string">
            <text:p text:style-name="P2">PASAL</text:p>
          </table:table-cell>
          <table:table-cell table:style-name="表格1.A1" office:value-type="string">
            <text:p text:style-name="P2">KETERANGAN HUKUM</text:p>
          </table:table-cell>
        </table:table-row>
        <table:table-row table:style-name="表格1.1">
          <table:table-cell table:style-name="表格1.A1" office:value-type="string">
            <text:p text:style-name="Standard">PASAL 3</text:p>
          </table:table-cell>
          <table:table-cell table:style-name="表格1.A1" office:value-type="string">
            <text:p text:style-name="P3">PENERBIT KWITANSI, ADALAH YANG MENGELUARKAN KWITANSI DENGAN NOMINAL TERTENTU, DAN DITENTUKAN WAKTU TERTENTU, MAKA WAJIB MEMBAYARKAN TANPA SYARAT KEPADA PIHAK YANG MENERIMA KWITANSI ATAU PEMEGANG KWITANSI TERSEBUT. </text:p>
          </table:table-cell>
        </table:table-row>
        <table:table-row table:style-name="表格1.1">
          <table:table-cell table:style-name="表格1.A1" office:value-type="string">
            <text:p text:style-name="Standard">PASAL 120</text:p>
          </table:table-cell>
          <table:table-cell table:style-name="表格1.A1" office:value-type="string">
            <text:p text:style-name="P8">HAL YANG TERCANTUM DALAM KWITANSI PERJANJIAM PEMINJAMAN UANG DITANDA TANGANI OLEH PENERBIT KWITANSI:</text:p>
            <text:p text:style-name="P7"><text:span text:style-name="T2">1、</text:span><text:span text:style-name="T1">TERTULIS KATA KATA PERJANJIAN PEMINJAMAN UANG</text:span></text:p>
            <text:p text:style-name="P7"><text:span text:style-name="T2">2、</text:span><text:span text:style-name="T1">TERTULIS NOMINAL ANGKA TERTENTU.</text:span></text:p>
            <text:p text:style-name="P7"><text:span text:style-name="T2">3、</text:span><text:span text:style-name="T1">PENERIMA UANG NAMA ATAU PERUSAHAAN.</text:span></text:p>
            <text:p text:style-name="P7"><text:span text:style-name="T2">4、</text:span><text:span text:style-name="T1">BERSEDIA MEMBAYAR TANPA SYARAT.</text:span></text:p>
            <text:p text:style-name="P7"><text:span text:style-name="T2">5、</text:span><text:span text:style-name="T1">ALAMAT PENERBIT KWITANSI</text:span></text:p>
            <text:p text:style-name="P7"><text:span text:style-name="T2">6、</text:span><text:span text:style-name="T1">TANGGAL BULAN TAHUN KWITANSI</text:span></text:p>
            <text:p text:style-name="P7"><text:span text:style-name="T2">7、</text:span><text:span text:style-name="T1">ALAMAT PEMBAYAR KWITANSI</text:span></text:p>
            <text:p text:style-name="P7"><text:span text:style-name="T2">8、</text:span><text:span text:style-name="T1">BATAS WAKTU</text:span></text:p>
            <text:p text:style-name="P9">TIDAK CANTUMKAN TANGGAL BERARTI SAAT MELIHAT KWITANSI WAJIB BAYAR</text:p>
            <text:p text:style-name="P9">TIDAK CANTUMKAN NAMA PENERIMA DANA BERARTI PEMEGANG KWITANSI SEBAGAI PENERIMA DANA</text:p>
            <text:p text:style-name="P9">TIDAK CANTUMKAN LOKASI PENERBIT KWITANSI, BERARTI SELURUH ALAMAT TEMPAT TINGGAL PENERBIT KWITANSI DIANGGAL SEBAGAI LOKASI PENERBIT KWITANSI.</text:p>
            <text:p text:style-name="P9">TIDAK CANTUMKAN LOKASI PEMBAYAR DANA, MAKA DIANGGAP LOKASI PENERBIT SEBAGAI LOKASI PEMBAYAR DANA KWITANSI.</text:p>
            <text:p text:style-name="P9">SAAT LIHAT KWITANSI WAJIB BAYAR, DAN TIDAK MENCANTUMKAN NAMA PENERIMA DANA DALAM KWINTASI, HARUS DANA DIATAS 500NTD. </text:p>
          </table:table-cell>
        </table:table-row>
        <table:table-row table:style-name="表格1.1">
          <table:table-cell table:style-name="表格1.A1" office:value-type="string">
            <text:p text:style-name="Standard">PASAL 123</text:p>
          </table:table-cell>
          <table:table-cell table:style-name="表格1.A1" office:value-type="string">
            <text:p text:style-name="P7"><text:span text:style-name="T1">SAAT PEMEGANG KWITANSI MAU MEMINTA PENGEMBALIAN DANA MAKA HARUS SETELAH MEMINTA KEPADA PIHAK PENGADILAN UNTUK MELAKUKAN PENEGAKAN HUKUM <text:s/>PENYITAAN HARTA BENDA SESUAI DENGAN HUKUM YANG BERLAKU.</text:span><text:span text:style-name="T3"> </text:span></text:p>
          </table:table-cell>
        </table:table-row>
      </table:table>
      <text:p text:style-name="Standard"/>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rdia New" svg:font-family="'Cordia New'"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2.54cm" fo:margin-left="3.175cm" fo:margin-right="3.175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955 csii</meta:initial-creator>
    <dc:creator>chifang</dc:creator>
    <meta:editing-cycles>2</meta:editing-cycles>
    <meta:creation-date>2018-07-31T05:52:00</meta:creation-date>
    <dc:date>2018-07-31T05:52:00</dc:date>
    <meta:editing-duration>P0D</meta:editing-duration>
    <meta:generator>LibreOffice/5.1.5.2$Windows_X86_64 LibreOffice_project/7a864d8825610a8c07cfc3bc01dd4fce6a9447e5</meta:generator>
    <meta:document-statistic meta:table-count="1" meta:image-count="0" meta:object-count="0" meta:page-count="3" meta:paragraph-count="40" meta:word-count="703" meta:character-count="5060" meta:non-whitespace-character-count="44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