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29cm"/>
    </style:style>
    <style:style style:name="P2" style:family="paragraph" style:parent-style-name="Standard">
      <style:paragraph-properties fo:line-height="1.129cm"/>
      <style:text-properties style:font-name="標楷體" fo:font-size="14pt" style:font-name-asian="標楷體" style:font-size-asian="14pt" style:font-size-complex="14pt"/>
    </style:style>
    <style:style style:name="P3" style:family="paragraph" style:parent-style-name="Standard">
      <style:paragraph-properties fo:line-height="1.023cm"/>
      <style:text-properties style:font-name="標楷體" fo:font-size="14pt" style:font-name-asian="標楷體" style:font-size-asian="14pt" style:font-size-complex="14pt"/>
    </style:style>
    <style:style style:name="P4" style:family="paragraph" style:parent-style-name="Standard">
      <style:paragraph-properties fo:line-height="1.023cm"/>
    </style:style>
    <style:style style:name="P5" style:family="paragraph" style:parent-style-name="Standard">
      <style:paragraph-properties fo:margin-left="-0.953cm" fo:margin-right="0cm" fo:line-height="1.129cm" fo:text-indent="0cm" style:auto-text-indent="false"/>
    </style:style>
    <style:style style:name="P6" style:family="paragraph" style:parent-style-name="Standard" style:master-page-name="Standard">
      <style:paragraph-properties fo:margin-left="-0.953cm" fo:margin-right="0cm" fo:line-height="1.129cm" fo:text-align="center" style:justify-single-word="false" fo:text-indent="0cm" style:auto-text-indent="false" style:page-number="auto"/>
      <style:text-properties style:font-name="標楷體" fo:font-size="22pt" style:text-underline-style="solid" style:text-underline-width="auto" style:text-underline-color="font-color" fo:font-weight="bold" style:font-name-asian="標楷體" style:font-size-asian="22pt" style:font-weight-asian="bold" style:font-size-complex="22pt"/>
    </style:style>
    <style:style style:name="P7" style:family="paragraph" style:parent-style-name="Standard">
      <style:paragraph-properties fo:margin-left="5.274cm" fo:margin-right="0cm" fo:line-height="1.129cm" fo:text-indent="-5.274cm" style:auto-text-indent="false"/>
    </style:style>
    <style:style style:name="P8" style:family="paragraph" style:parent-style-name="Standard">
      <style:paragraph-properties fo:margin-left="0cm" fo:margin-right="0cm" fo:line-height="1.023cm" fo:text-indent="5.68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0cm" fo:margin-right="0cm" fo:line-height="1.023cm" fo:text-indent="6.174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7.902cm" fo:margin-right="0cm" fo:line-height="1.129cm" fo:text-indent="-7.902cm" style:auto-text-indent="false"/>
    </style:style>
    <style:style style:name="P11" style:family="paragraph" style:parent-style-name="Standard">
      <style:paragraph-properties fo:margin-left="6.773cm" fo:margin-right="0cm" fo:line-height="1.129cm" fo:text-indent="1.976cm" style:auto-text-indent="false"/>
    </style:style>
    <style:style style:name="P12" style:family="paragraph" style:parent-style-name="Standard" style:master-page-name="">
      <style:paragraph-properties fo:margin-left="1.834cm" fo:margin-right="0cm" fo:line-height="0.499cm" fo:text-indent="-1.834cm" style:auto-text-indent="false" style:page-number="auto"/>
      <style:text-properties fo:font-size="13.5pt" style:font-size-asian="13.5pt" style:font-size-complex="13.5pt"/>
    </style:style>
    <style:style style:name="P13" style:family="paragraph" style:parent-style-name="Standard">
      <style:paragraph-properties fo:margin-left="1.967cm" fo:margin-right="0cm" fo:line-height="0.499cm" fo:text-indent="-0.494cm" style:auto-text-indent="false"/>
      <style:text-properties fo:font-size="13.5pt" style:font-size-asian="13.5pt" style:font-size-complex="13.5pt"/>
    </style:style>
    <style:style style:name="T1" style:family="text">
      <style:text-properties fo:font-weight="bold" style:font-name-asian="標楷體"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標楷體"/>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fo:font-weight="bold" style:font-name-asian="標楷體"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領 <text:s text:c="9"/>據</text:p>
      <text:p text:style-name="P5"><text:span text:style-name="T3">本人茲領取勞動部勞動力發展署核發之檢舉違反就業服務法獎勵金計新臺幣 <text:s text:c="4"/>萬 <text:s text:c="4"/>仟 <text:s text:c="4"/>佰 <text:s text:c="5"/>拾 <text:s text:c="4"/>元整</text:span></text:p>
      <text:p text:style-name="P1"><text:span text:style-name="T4"><text:s text:c="14"/></text:span><text:span text:style-name="T5">此 據</text:span></text:p>
      <text:p text:style-name="P1"><text:span text:style-name="T5"><text:s text:c="11"/>受領人(簽名蓋章)：</text:span></text:p>
      <text:p text:style-name="P1"><text:span text:style-name="T5"><text:s text:c="11"/>身分證號碼(外僑居留證/護照號碼)：</text:span></text:p>
      <text:p text:style-name="P1"><text:span text:style-name="T5"><text:s text:c="11"/>戶籍地址(外僑居留地址)：</text:span></text:p>
      <text:p text:style-name="P2"><text:s text:c="11"/>聯絡電話：</text:p>
      <text:p text:style-name="P7"><text:span text:style-name="T5"><text:s text:c="11"/>具領人帳號(限本人帳號，並擇一填寫)</text:span></text:p>
      <text:p text:style-name="P8">1.銀行活期存款帳號</text:p>
      <text:p text:style-name="P9">________銀行________分行</text:p>
      <text:p text:style-name="P3"><text:s text:c="25"/>帳號:___________________</text:p>
      <text:p text:style-name="P4"><text:span text:style-name="T5"><text:s text:c="23"/>2.郵局存款帳號</text:span></text:p>
      <text:p text:style-name="P4"><text:span text:style-name="T5"><text:s text:c="25"/>__________________郵局</text:span></text:p>
      <text:p text:style-name="P4"><text:span text:style-name="T5"><text:s text:c="25"/>局號：□□□□□□</text:span><text:span text:style-name="T11">-</text:span><text:span text:style-name="T5">□</text:span></text:p>
      <text:p text:style-name="P4"><text:span text:style-name="T11"><text:s text:c="25"/></text:span><text:span text:style-name="T11">帳號：</text:span><text:span text:style-name="T5">□□□□□□</text:span><text:span text:style-name="T11">-</text:span><text:span text:style-name="T5">□</text:span></text:p>
      <text:p text:style-name="P10"><text:span text:style-name="T5"><text:s text:c="10"/>領取國庫支票者請勾選</text:span><text:span text:style-name="T6">：□ </text:span><text:span text:style-name="T5">由檢舉人親至銀行兌現</text:span><text:span text:style-name="T6">。</text:span></text:p>
      <text:p text:style-name="P10"><text:span text:style-name="T6"><text:s text:c="22"/></text:span><text:span text:style-name="T11"><text:s text:c="10"/></text:span><text:span text:style-name="T6">□</text:span><text:span text:style-name="T11"> 取消劃線,由檢舉人得親至財政部國庫署</text:span></text:p>
      <text:p text:style-name="P11"><text:span text:style-name="T11">(臺北市中正區南海路1號) 兌領</text:span><text:span text:style-name="T6">。</text:span></text:p>
      <text:p text:style-name="P1"><text:span text:style-name="T11">中 <text:s/>華 <text:s/>民 <text:s/>國 <text:s text:c="9"/>年 <text:s text:c="11"/>月 <text:s text:c="13"/>日</text:span></text:p>
      <text:p text:style-name="P12"><text:span text:style-name="T1">備註：1.請檢附存摺影本，以利勞動部勞動力發展署匯款。</text:span><text:span text:style-name="T9">如無存摺者，該署將逕寄送禁止背書轉讓之國庫支票，由檢舉人親至銀行兌現。</text:span></text:p>
      <text:p text:style-name="P13"><text:span text:style-name="T1">2.依所得稅法規定，告發或檢舉獎金，由扣繳義務人於給付時按給付額扣取20</text:span><text:span text:style-name="T10">%，不再併計入所得人之所得總額。</text:span></text:p>
      <text:p text:style-name="P13"><text:span text:style-name="T1">3.</text:span><text:span text:style-name="T10">檢舉人選擇將檢</text:span><text:span text:style-name="T1">舉獎勵金匯入金融機構帳戶者，依印花稅法規定，按給付額扣取千分之四之印花稅</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501cm" fo:margin-right="1.101cm" style:writing-mode="lr-tb" style:layout-grid-color="#c0c0c0" style:layout-grid-lines="49" style:layout-grid-base-height="0.58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領          據</dc:title>
    <meta:initial-creator>EEB</meta:initial-creator>
    <meta:creation-date>2017-06-26T09:54:00</meta:creation-date>
    <dc:date>2017-06-26T09:58:55.48</dc:date>
    <meta:print-date>2015-09-09T15:32:00</meta:print-date>
    <meta:editing-cycles>2</meta:editing-cycles>
    <meta:editing-duration>P15824DT17H31M44S</meta:editing-duration>
    <meta:document-statistic meta:table-count="0" meta:image-count="0" meta:object-count="0" meta:page-count="1" meta:paragraph-count="22" meta:word-count="375" meta:character-count="750"/>
    <meta:generator>OpenOffice/4.0.1$Win32 OpenOffice.org_project/401m5$Build-9714</meta:generator>
  </office:meta>
</office:document-meta>
</file>