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fo:font-size="13pt" style:font-size-asian="13pt" style:font-size-complex="13pt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T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fo:color="#808080"/>
    </style:style>
    <style:style style:name="P17" style:parent-style-name="內文" style:family="paragraph">
      <style:text-properties fo:color="#808080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text-properties fo:color="#808080"/>
    </style:style>
    <style:style style:name="P20" style:parent-style-name="內文" style:family="paragraph">
      <style:text-properties fo:color="#808080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dce6f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dce6f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彰化縣政府職務再設計成果照片</text:p>
      <text:p text:style-name="P2"/>
      <text:p text:style-name="內文"><text:span text:style-name="T3"><text:s text:c="7"/></text:span><text:span text:style-name="T4">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5"/></text:span><text:span text:style-name="T10">日</text:span><text:span text:style-name="T11"><text:s text:c="5"/></text:span><text:span text:style-name="T12"><text:s/></text:span><text:span text:style-name="T13"><text:s text:c="2"/></text:span><text:span text:style-name="T14">申請人：</text:span><text:span text:style-name="T15"><text:s text:c="20"/></text:span></text:p>
      <text:p text:style-name="內文"/>
      <text:p text:style-name="內文"><draw:custom-shape svg:x="0.17609in" svg:y="0.21376in" svg:width="6.49236in" svg:height="3.80556in" draw:z-index="251659264" draw:id="id0" draw:style-name="a0" draw:name="圓角矩形 1" text:anchor-type="paragraph"><svg:title/><svg:desc/><text:p text:style-name="P16">一、請服貼購買之輔具照片。</text:p><text:p text:style-name="P17">二、請服貼使用輔具時之照片。</text:p><text:p text:style-name="內文"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17569in" svg:y="0.01875in" svg:width="6.49236in" svg:height="4.04444in" draw:z-index="251661312" draw:id="id1" draw:style-name="a1" draw:name="圓角矩形 3" text:anchor-type="paragraph"><svg:title/><svg:desc/><text:p text:style-name="P19">一、請服貼購買之輔具照片。</text:p><text:p text:style-name="P20">二、請服貼使用輔具時之照片。</text:p><text:p text:style-name="內文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5"><text:span text:style-name="T46">※表格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492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-Xuan</meta:initial-creator>
    <dc:creator>chcg-Xuan</dc:creator>
    <meta:creation-date>2018-01-22T01:19:00Z</meta:creation-date>
    <dc:date>2018-01-22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