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8.8875in"/>
    </style:style>
    <style:style style:name="Table3" style:family="table">
      <style:table-properties style:width="10.1569in" fo:margin-left="0.377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4166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4166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11" style:family="table-row">
      <style:table-row-properties style:min-row-height="0.7875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25in" fo:margin-bottom="0.25in" fo:margin-left="0.25in" fo:margin-right="0.25in">
        <style:tab-stops/>
      </style:paragraph-properties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margin-left="0.1527in" fo:margin-right="0.0833in" fo:text-indent="-0.06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P17" style:parent-style-name="內文" style:family="paragraph">
      <style:text-properties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top="0.375in" fo:margin-bottom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top="0.125in" fo:margin-bottom="0.375in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784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margin-top="0.125in" fo:text-indent="0.4152in"/>
      <style:text-properties style:font-name-asian="標楷體" fo:font-size="16pt" style:font-size-asian="16pt"/>
    </style:style>
    <style:style style:name="P46" style:parent-style-name="內文" style:family="paragraph">
      <style:paragraph-properties fo:margin-top="0.125in" fo:text-indent="0.4152in"/>
      <style:text-properties style:font-name-asian="標楷體" fo:font-size="16pt" style:font-size-asian="16pt"/>
    </style:style>
    <style:style style:name="P47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民間團體向彰化縣政府暨所屬機關申領補（捐）助經費切結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受文者</text:p>
          </table:table-cell>
          <table:table-cell table:style-name="TableCell9">
            <text:p text:style-name="P10">彰化縣政府</text:p>
          </table:table-cell>
        </table:table-row>
        <table:table-row table:style-name="TableRow11">
          <table:table-cell table:style-name="TableCell12">
            <text:p text:style-name="P13">主文</text:p>
          </table:table-cell>
          <table:table-cell table:style-name="TableCell14">
            <text:p text:style-name="P15"><text:span text:style-name="T16"><draw:frame draw:z-index="251657728" draw:id="id0" draw:style-name="a0" draw:name="Text Box 2" text:anchor-type="paragraph" svg:x="3.23056in" svg:y="0.48611in" svg:width="1.375in" svg:height="0.375in" style:rel-width="scale" style:rel-height="scale"><draw:text-box><text:p text:style-name="P17">（計畫名稱）</text:p></draw:text-box><svg:title/><svg:desc/></draw:frame></text:span><text:span text:style-name="T18">（一）茲向貴機關申領</text:span><text:span text:style-name="T19">「身心障礙者職務再設計」</text:span><text:span text:style-name="T20">補（捐）助經費計新臺幣</text:span><text:span text:style-name="T21"><text:s/></text:span><text:span text:style-name="T22"><text:s text:c="13"/></text:span><text:span text:style-name="T23">元整。</text:span></text:p>
            <text:p text:style-name="P24">（二）本項計畫未重複或以任何名義向彰化縣政府暨所屬機關申領補（捐）助經費。</text:p>
            <text:p text:style-name="P25"><text:span text:style-name="T26">（三）若有違前款申領情事，願無條件繳回申領補（捐）助經費。</text:span></text:p>
          </table:table-cell>
        </table:table-row>
        <table:table-row table:style-name="TableRow27">
          <table:table-cell table:style-name="TableCell28">
            <text:p text:style-name="P29">切結單位</text:p>
          </table:table-cell>
          <table:table-cell table:style-name="TableCell30">
            <text:p text:style-name="P31"><text:span text:style-name="T32">　　</text:span><text:span text:style-name="T33">印信</text:span></text:p>
            <text:p text:style-name="P34"><text:span text:style-name="T35">申領單位：</text:span><text:span text:style-name="T36">　　　　　　　　　　　　</text:span><text:span text:style-name="T37">（簽章）　　負責人：</text:span><text:span text:style-name="T38">　　　　　　　（</text:span><text:span text:style-name="T39">簽章）</text:span></text:p>
          </table:table-cell>
        </table:table-row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中華民國　　　　　　　　　　年　　　　　　　　月　　　　　　　日</text:p>
          </table:table-cell>
        </table:table-row>
      </table:table>
      <text:p text:style-name="P45">承辦人員：　　　　<text:s text:c="2"/>　　　　科長：　　　　<text:s text:c="3"/>　　　　機關（單位）主管：</text:p>
      <text:p text:style-name="P46"/>
      <text:p text:style-name="P47">註：本表經承辦機關（單位）核章後，自行留存備查。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接受彰化縣政府補（捐）助經費明細表</dc:title>
    <meta:initial-creator>user</meta:initial-creator>
    <dc:creator>chcg-Xuan</dc:creator>
    <meta:creation-date>2018-01-22T01:14:00Z</meta:creation-date>
    <dc:date>2018-01-22T01:14:00Z</dc:date>
    <meta:print-date>2015-05-22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