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text-align="center" fo:margin-left="0.5555in" fo:text-indent="-0.55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政府就業歧視申訴案件撤回申請書</text:p>
      <text:p text:style-name="P2">一、有關本人_______________與_______________（公司名稱）間之就業歧視申訴案件，茲因已1.□協調/調解成立 2.□雙方自行協商處理<text:s/>3.□其他_______________，特向貴府撤回該申訴案件。</text:p>
      <text:p text:style-name="P3">二、本人已詳知本案撤回之效果，不得就同一事件再行申訴。</text:p>
      <text:p text:style-name="P4">三、謹請 <text:s/>准予撤案，不另行案件調查審議程序。</text:p>
      <text:p text:style-name="P5"/>
      <text:p text:style-name="P6"><text:s text:c="2"/><text:s text:c="2"/>此致</text:p>
      <text:p text:style-name="P7">彰化縣政府</text:p>
      <text:p text:style-name="P8"/>
      <text:p text:style-name="P9"/>
      <text:p text:style-name="P10">申請人：</text:p>
      <text:p text:style-name="P11">身份證字號：</text:p>
      <text:p text:style-name="P12">地　址：</text:p>
      <text:p text:style-name="P13">電　話：</text:p>
      <text:p text:style-name="P14"/>
      <text:p text:style-name="P15"/>
      <text:p text:style-name="P16"><text:span text:style-name="T17">中　　華　　民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歧視申訴案撤申請書參考格式</dc:title>
    <dc:description/>
    <dc:subject/>
    <meta:initial-creator>cherry</meta:initial-creator>
    <dc:creator>user</dc:creator>
    <meta:creation-date>2019-06-03T00:47:00Z</meta:creation-date>
    <dc:date>2019-06-03T00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